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handylinux:start"/><text:bookmark-start text:name="__RefHeading___handylinux_1"/><text:bookmark-start text:name="handylinux"/>HandyLinux<text:bookmark-end text:name="__RefHeading___handylinux_1"/><text:bookmark-end text:name="handy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1::15:00</meta:creation-date>
    <dc:creator>Generated</dc:creator>
    <dc:date>2024-05-05T01::15:00</dc:date>
    <dc:language>en-US</dc:language>
    <meta:editing-cycles>1</meta:editing-cycles>
    <meta:editing-duration>PT0S</meta:editing-duration>
    <dc:title>logiciel:os:linux:handylinux:start</dc:title>
  </office:meta>
</office:document-meta>
</file>