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tv:captvty:start"/><text:bookmark-start text:name="__RefHeading___captvtyacces_aux_directs_et_au_rattrapage_des_chaines_de_television_1"/><text:bookmark-start text:name="captvtyacces_aux_directs_et_au_rattrapage_des_chaines_de_television"/>Captvty : accès aux directs et au rattrapage des chaînes de télévision<text:bookmark-end text:name="__RefHeading___captvtyacces_aux_directs_et_au_rattrapage_des_chaines_de_television_1"/><text:bookmark-end text:name="captvtyacces_aux_directs_et_au_rattrapage_des_chaines_de_television"/></text:h>
      <text:p text:style-name="Text_20_body">Le logiciel gratuit <text:span text:style-name="Strong_20_Emphasis">Captvty</text:span>, développé pour Windows, permet de regarder la TV en direct ou de récupérer les programmes TV depuis le rattrapage (&lt;&lt;replay&gt;&gt;) proposé par certaines chaînes de télévision (les émissions restent accessibles pendant une à plusieurs semaines après leur diffusion à l’antenne).</text:p>
      <text:p text:style-name="Text_20_body"><text:span text:style-name="Strong_20_Emphasis">Captvty</text:span> est un outil légal eu égard aux législations française et européenne. Il interroge les sites Web des chaînes et propose une liste des vidéos qui sont en libre accès sur ces sites, exactement comme le ferait n’importe quel navigateur.</text:p>
      <text:p text:style-name="Text_20_body">L’utilisateur qui choisit de visionner ou télécharger une vidéo se connecte au site de la chaîne sélectionnée et télécharge le fichier correspondant sur son ordinateur, en suivant le lien d’accès proposé par le si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sous_ubuntu_3"/><text:bookmark-start text:name="installation_sous_ubuntu"/>Installation sous Ubuntu<text:bookmark-end text:name="__RefHeading___installation_sous_ubuntu_3"/><text:bookmark-end text:name="installation_sous_ubuntu"/></text:h>
      <text:p text:style-name="Text_20_body">Le plus simple est d'utiliser le script bash de la version voulue (v2 ou v3) sur le site <text:a xlink:type="simple" xlink:href="https://framagit.org/Paullux/captvty-script-installateur-pour-ubuntu" text:style-name="Internet_20_link" text:visited-style-name="Visited_20_Internet_20_Link">https://framagit.org/Paullux/captvty-script-installateur-pour-ubuntu</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a v2, corriger le script en mettant en commentaires les lignes</text:p><text:p text:style-name="Preformatted_20_Text">#wget http://captvty.fr/getflash -O fplayer.exe<text:line-break/>#wine fplayer.exe -install -au 2</text:p><text:p text:style-name="Text_20_body"> concernant flash player qui n'est plus utile car abandonné.</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s scripts installent wine et configurent des prefixes Wine pour faire tourner la version choisie.</text:p><text:p text:style-name="Text_20_body">Pour la V3, le script installe WineHQ Staging sur un dépôt tiersLa V2 est pleinement fonctionnelle avec la version de Wine des dépôts d'Ubuntu.Le logiciel s'installe dans le dossier utilisateur : si vous voulez l'utiliser pour tous les utilisateurs de votre système, il faut l'exécuter sur chaque session.</text:p><text:p text:style-name="Text_20_body">Les scripts créent des raccourcis dans le menu ; vous pouvez avoir les deux versions en parallèle.</text:p><text:p text:style-name="Text_20_body">Les scripts génèrent les paramètres suivants :</text:p><text:p text:style-name="Text_20_body">lecteur vlc (version wine) comme lecteur de média par défaut pour le visionnage de la tvenregistrement des vidéos dans le dossier ~/Vidéos/Captvty ou ~/Vidéos/Captvty_V3 selon la version.Pour mettre à jour le logiciel, ré-exécutez le script : le logiciel sera automatiquement mis à jour.</text:p></table:table-cell></table:table-row></table:table></draw:text-box></draw:frame><text:span text:style-name="Strong_20_Emphasis">installation de Captvty V2 (stable)</text:span> :</text:p>
      <text:p text:style-name="Command Line Interface"><text:span text:style-name="PluginODTAutoStyle_span_9">...@...:~ $ </text:span><text:span text:style-name="PluginODTAutoStyle_span_10">wget https://framagit.org/Paullux/captvty-script-installateur-pour-ubuntu/raw/master/CaptvtyV2.sh</text:span><text:line-break/><text:span text:style-name="PluginODTAutoStyle_span_11">...@...:~ $ </text:span><text:span text:style-name="PluginODTAutoStyle_span_12">chmod +x CaptvtyV2.sh</text:span><text:line-break/><text:span text:style-name="PluginODTAutoStyle_span_13">...@...:~ $ </text:span><text:span text:style-name="PluginODTAutoStyle_span_14">./CaptvtyV2.sh</text:span></text:p>
      <table:table table:style-name="Table">
        <table:table-column table:style-name="odt_auto_style_table_column_3_1"/>
        <table:table-row>
          <table:table-cell office:value-type="string" table:style-name="PluginODTAutoStyle_TableCell_15">
            <text:p text:style-name="Preformatted_20_Text"><text:span text:style-name="highlight_co0">#!/bin/bash</text:span><text:line-break/> <text:line-break/><text:span text:style-name="highlight_co0">#Installation des paquets nécessaires</text:span><text:line-break/><text:span text:style-name="highlight_kw2">sudo</text:span> apt <text:span text:style-name="highlight_kw2">install</text:span> <text:span text:style-name="highlight_re5">-y</text:span> wine32 wine-stable winetricks<text:line-break/> <text:line-break/><text:span text:style-name="highlight_co0">#Création du prefix wine pour Captvty</text:span><text:line-break/><text:span text:style-name="highlight_kw3">export</text:span> <text:span text:style-name="highlight_re2">WINEPREFIX</text:span>=<text:span text:style-name="highlight_st0">"<text:span text:style-name="highlight_es2">$HOME</text:span>/.wine_captvty"</text:span><text:line-break/><text:span text:style-name="highlight_kw3">export</text:span> <text:span text:style-name="highlight_re2">WINEARCH</text:span>=win32<text:line-break/> <text:line-break/><text:span text:style-name="highlight_co0">#Ajout sur le prefix des éléments nécessaires à Captvty</text:span><text:line-break/>winetricks <text:span text:style-name="highlight_re5">-q</text:span> dotnet40 <text:span text:style-name="highlight_re2">fontsmooth</text:span>=rgb ie8 vlc<text:line-break/><text:span text:style-name="highlight_kw2">wget</text:span> http:<text:span text:style-name="highlight_sy0">//</text:span>captvty.fr<text:span text:style-name="highlight_sy0">/</text:span>getgdiplus <text:span text:style-name="highlight_re5">-O</text:span> kb975337.exe<text:line-break/><text:span text:style-name="highlight_kw2">wine</text:span> kb975337.exe <text:span text:style-name="highlight_sy0">/</text:span>x:kb975337 <text:span text:style-name="highlight_sy0">/</text:span>q<text:line-break/><text:span text:style-name="highlight_kw2">cp</text:span> <text:span text:style-name="highlight_st0">"kb975337/asms/10/msft/windows/gdiplus/gdiplus.dll"</text:span> <text:span text:style-name="highlight_st0">"<text:span text:style-name="highlight_es2">$HOME</text:span>/.wine_captvty/drive_c/windows/system32"</text:span><text:line-break/><text:span text:style-name="highlight_kw2">wine</text:span> reg add HKCU\\Software\\Wine\\DllOverrides <text:span text:style-name="highlight_sy0">/</text:span>v gdiplus <text:span text:style-name="highlight_sy0">/</text:span>d native,<text:span text:style-name="highlight_kw3">builtin</text:span> <text:span text:style-name="highlight_sy0">/</text:span>f<text:line-break/><text:span text:style-name="highlight_co0">#wget http://captvty.fr/getflash -O fplayer.exe</text:span><text:line-break/><text:span text:style-name="highlight_co0">#wine fplayer.exe -install -au 2</text:span><text:line-break/> <text:line-break/><text:span text:style-name="highlight_co0">#Remise à zéro du dossier où est contenu les fichiers du logiciel (en cas de mise à jour)</text:span><text:line-break/><text:span text:style-name="highlight_kw3">test</text:span> <text:span text:style-name="highlight_re5">-d</text:span> <text:span text:style-name="highlight_st0">"<text:span text:style-name="highlight_es2">$HOME</text:span>/.captvty"</text:span> <text:span text:style-name="highlight_sy0">&amp;&amp;</text:span> <text:span text:style-name="highlight_kw2">rm</text:span> <text:span text:style-name="highlight_re5">-rf</text:span> <text:span text:style-name="highlight_st0">"<text:span text:style-name="highlight_es2">$HOME</text:span>/.captvty"</text:span><text:line-break/><text:span text:style-name="highlight_co0">#(Re-)Création du dossier pour le logiciel</text:span><text:line-break/><text:span text:style-name="highlight_kw2">mkdir</text:span> <text:span text:style-name="highlight_st0">"<text:span text:style-name="highlight_es2">$HOME</text:span>/.captvty"</text:span><text:line-break/> <text:line-break/><text:span text:style-name="highlight_co0">#Récupération du programme proprement dit</text:span><text:line-break/><text:span text:style-name="highlight_re2">adresse</text:span>=$<text:span text:style-name="highlight_br0">(</text:span><text:span text:style-name="highlight_kw2">wget</text:span> <text:span text:style-name="highlight_re5">-q</text:span> <text:span text:style-name="highlight_re5">-O-</text:span> <text:span text:style-name="highlight_st_h">'http://captvty.fr'</text:span> <text:span text:style-name="highlight_sy0">|</text:span> <text:span text:style-name="highlight_kw2">sed</text:span> <text:span text:style-name="highlight_re5">-n</text:span> <text:span text:style-name="highlight_st_h">'s/.*href="\(\/\/.\+\.zip\).*/http:\1/p'</text:span><text:span text:style-name="highlight_br0">)</text:span><text:line-break/><text:span text:style-name="highlight_kw3">test</text:span> <text:span text:style-name="highlight_re5">-n</text:span> <text:span text:style-name="highlight_st0">"<text:span text:style-name="highlight_es2">$adresse</text:span>"</text:span> <text:span text:style-name="highlight_sy0">&amp;&amp;</text:span> <text:span text:style-name="highlight_kw2">wget</text:span> <text:span text:style-name="highlight_re5">-qO</text:span> <text:span text:style-name="highlight_sy0">/</text:span>tmp<text:span text:style-name="highlight_sy0">/</text:span>Captvty.zip <text:span text:style-name="highlight_st0">"<text:span text:style-name="highlight_es2">$adresse</text:span>"</text:span><text:line-break/><text:span text:style-name="highlight_kw1">if</text:span> <text:span text:style-name="highlight_kw3">test</text:span> <text:span text:style-name="highlight_re5">-n</text:span> <text:span text:style-name="highlight_sy0">/</text:span>tmp<text:span text:style-name="highlight_sy0">/</text:span>Captvty.zip<text:line-break/><text:span text:style-name="highlight_kw1">then</text:span><text:line-break/><text:s text:c="3"/><text:span text:style-name="highlight_kw2">unzip</text:span> <text:span text:style-name="highlight_re5">-d</text:span> <text:span text:style-name="highlight_st0">"<text:span text:style-name="highlight_es2">$HOME</text:span>/.captvty/"</text:span> <text:span text:style-name="highlight_sy0">/</text:span>tmp<text:span text:style-name="highlight_sy0">/</text:span>Captvty.zip <text:span text:style-name="highlight_sy0">&amp;&amp;</text:span><text:s text:c="2"/><text:span text:style-name="highlight_kw2">rm</text:span> <text:span text:style-name="highlight_sy0">/</text:span>tmp<text:span text:style-name="highlight_sy0">/</text:span>Captvty.zip<text:line-break/><text:span text:style-name="highlight_kw1">fi</text:span><text:line-break/> <text:line-break/><text:span text:style-name="highlight_co0">#Effacement des fichiers qui ne sont plus nécessaire</text:span><text:line-break/><text:span text:style-name="highlight_kw2">rm</text:span> <text:span text:style-name="highlight_re5">-Rf</text:span> kb975337.exe fplayer.exe kb975337<text:span text:style-name="highlight_sy0">/</text:span> <text:line-break/><text:span text:style-name="highlight_co0">#Récupération de l'icône</text:span><text:line-break/><text:span text:style-name="highlight_kw3">test</text:span> <text:span text:style-name="highlight_re5">-d</text:span> <text:span text:style-name="highlight_st0">"<text:span text:style-name="highlight_es2">$HOME</text:span>/.icons"</text:span> <text:span text:style-name="highlight_sy0">||</text:span> <text:span text:style-name="highlight_kw2">mkdir</text:span> <text:span text:style-name="highlight_st0">"<text:span text:style-name="highlight_es2">$HOME</text:span>/.icons"</text:span><text:line-break/><text:span text:style-name="highlight_kw2">wget</text:span> <text:span text:style-name="highlight_st0">"https://framagit.org/Paullux/captvty-script-installateur-pour-ubuntu/raw/master/captvty-logo.png"</text:span> <text:span text:style-name="highlight_re5">-O</text:span> <text:span text:style-name="highlight_st0">"<text:span text:style-name="highlight_es2">$HOME</text:span>/.icons/captvty-logo.png"</text:span><text:line-break/> <text:line-break/><text:span text:style-name="highlight_co0">#Création des préférences de Captvty, iconv sert pour la conversion des caractères accentués linux vers windows (Captvty étant un programme windows)</text:span><text:line-break/><text:span text:style-name="highlight_kw2">cat</text:span> <text:span text:style-name="highlight_sy0">&lt;&lt;</text:span> FIN <text:span text:style-name="highlight_sy0">&gt;</text:span> <text:span text:style-name="highlight_st0">"<text:span text:style-name="highlight_es2">$HOME</text:span>/.captvty/captvty1.ini"</text:span><text:line-break/><text:span text:style-name="highlight_br0">[</text:span>General<text:span text:style-name="highlight_br0">]</text:span><text:line-break/><text:span text:style-name="highlight_re2">SkuPriority</text:span>=<text:span text:style-name="highlight_nu0">1</text:span><text:line-break/><text:span text:style-name="highlight_re2">DownloadDir</text:span>=Z:\\home\\<text:span text:style-name="highlight_re1">$USER</text:span>\\Vidéos\\Captvty<text:line-break/><text:span text:style-name="highlight_re2">Metrics</text:span>=<text:span text:style-name="highlight_nu0">0</text:span>:<text:span text:style-name="highlight_nu0">510</text:span>:<text:span text:style-name="highlight_nu0">222</text:span>:<text:span text:style-name="highlight_nu0">900</text:span>:<text:span text:style-name="highlight_nu0">589</text:span><text:line-break/><text:span text:style-name="highlight_br0">[</text:span>Players<text:span text:style-name="highlight_br0">]</text:span><text:line-break/><text:span text:style-name="highlight_nu0">0</text:span>=C:\\Program Files\\VideoLAN\\VLC\\vlc.exe<text:line-break/><text:span text:style-name="highlight_nu0">1</text:span>=Builtin<text:line-break/><text:span text:style-name="highlight_nu0">2</text:span>=Website<text:line-break/>FIN<text:line-break/>iconv <text:span text:style-name="highlight_re5">-f</text:span> UTF-<text:span text:style-name="highlight_nu0">8</text:span> <text:span text:style-name="highlight_re5">-t</text:span> ISO-<text:span text:style-name="highlight_nu0">8859</text:span>-<text:span text:style-name="highlight_nu0">1</text:span> <text:span text:style-name="highlight_st0">"<text:span text:style-name="highlight_es2">$HOME</text:span>/.captvty/captvty1.ini"</text:span> <text:span text:style-name="highlight_sy0">&gt;</text:span> <text:span text:style-name="highlight_st0">"<text:span text:style-name="highlight_es2">$HOME</text:span>/.captvty/captvty.ini"</text:span><text:line-break/><text:span text:style-name="highlight_kw2">rm</text:span> <text:span text:style-name="highlight_re5">-f</text:span> <text:span text:style-name="highlight_st0">"<text:span text:style-name="highlight_es2">$HOME</text:span>/.captvty/captvty1.ini"</text:span><text:line-break/> <text:line-break/><text:span text:style-name="highlight_co0">#Création du fichier desktop pour avoir un raccourci du logiciel dans le menu</text:span><text:line-break/><text:span text:style-name="highlight_kw3">test</text:span> <text:span text:style-name="highlight_re5">-d</text:span> <text:span text:style-name="highlight_st0">"<text:span text:style-name="highlight_es2">$HOME</text:span>/.local/share/applications"</text:span> <text:span text:style-name="highlight_sy0">||</text:span> <text:span text:style-name="highlight_kw2">mkdir</text:span> <text:span text:style-name="highlight_st0">"<text:span text:style-name="highlight_es2">$HOME</text:span>/.local/share/applications"</text:span><text:line-break/><text:span text:style-name="highlight_kw2">cat</text:span> <text:span text:style-name="highlight_sy0">&lt;&lt;</text:span> FIN <text:span text:style-name="highlight_sy0">&gt;</text:span> <text:span text:style-name="highlight_st0">"<text:span text:style-name="highlight_es2">$HOME</text:span>/.local/share/applications/Captvty.desktop"</text:span><text:line-break/><text:span text:style-name="highlight_br0">[</text:span>Desktop Entry<text:span text:style-name="highlight_br0">]</text:span><text:line-break/>Comment<text:span text:style-name="highlight_br0">[</text:span>fr_FR<text:span text:style-name="highlight_br0">]</text:span>=<text:line-break/><text:span text:style-name="highlight_re2">Comment</text:span>=<text:line-break/><text:span text:style-name="highlight_re2">Exec</text:span>=<text:span text:style-name="highlight_kw2">env</text:span> <text:span text:style-name="highlight_re2">WINEPREFIX</text:span>=<text:span text:style-name="highlight_st0">"<text:span text:style-name="highlight_es2">$HOME</text:span>/.wine_captvty"</text:span> <text:span text:style-name="highlight_kw2">wine</text:span> <text:span text:style-name="highlight_re1">$HOME</text:span><text:span text:style-name="highlight_sy0">/</text:span>.captvty<text:span text:style-name="highlight_sy0">/</text:span>Captvty.exe<text:line-break/>GenericName<text:span text:style-name="highlight_br0">[</text:span>fr_FR<text:span text:style-name="highlight_br0">]</text:span>=Regarder et enregistrer la tv<text:line-break/><text:span text:style-name="highlight_re2">GenericName</text:span>=Regarder et enregistrer la tv<text:line-break/><text:span text:style-name="highlight_re2">Icon</text:span>=<text:span text:style-name="highlight_re1">$HOME</text:span><text:span text:style-name="highlight_sy0">/</text:span>.icons<text:span text:style-name="highlight_sy0">/</text:span>captvty-logo.png<text:line-break/><text:span text:style-name="highlight_re2">MimeType</text:span>=<text:line-break/>Name<text:span text:style-name="highlight_br0">[</text:span>fr_FR<text:span text:style-name="highlight_br0">]</text:span>=Captvty<text:line-break/><text:span text:style-name="highlight_re2">Name</text:span>=Captvty<text:line-break/><text:span text:style-name="highlight_re2">Path</text:span>=<text:span text:style-name="highlight_re1">$HOME</text:span><text:line-break/><text:span text:style-name="highlight_re2">StartupNotify</text:span>=<text:span text:style-name="highlight_kw2">true</text:span><text:line-break/><text:span text:style-name="highlight_re2">Terminal</text:span>=<text:span text:style-name="highlight_kw2">false</text:span><text:line-break/><text:span text:style-name="highlight_re2">TerminalOptions</text:span>=<text:line-break/><text:span text:style-name="highlight_re2">Type</text:span>=Application<text:line-break/>X-DBUS-ServiceName=<text:line-break/>X-DBUS-StartupType=<text:line-break/>X-KDE-SubstituteUID=<text:span text:style-name="highlight_kw2">false</text:span><text:line-break/>X-KDE-Username=<text:line-break/>FIN</text:p>
          </table:table-cell>
        </table:table-row>
      </table:table>
      <text:p text:style-name="Text_20_body"><text:span text:style-name="Strong_20_Emphasis">installation de Captvty V3 (alpha)</text:span> :</text:p>
      <text:p text:style-name="Command Line Interface"><text:span text:style-name="PluginODTAutoStyle_span_17">...@...:~ $ </text:span><text:span text:style-name="PluginODTAutoStyle_span_18">wget https://framagit.org/Paullux/captvty-script-installateur-pour-ubuntu/raw/master/CaptvtyV3.sh</text:span><text:line-break/><text:span text:style-name="PluginODTAutoStyle_span_19">...@...:~ $ </text:span><text:span text:style-name="PluginODTAutoStyle_span_20">chmod +x CaptvtyV3.sh</text:span><text:line-break/><text:span text:style-name="PluginODTAutoStyle_span_21">...@...:~ $ </text:span><text:span text:style-name="PluginODTAutoStyle_span_22">./CaptvtyV3.sh</text:span></text:p>
      <text:p text:style-name="Text_20_body">Décochez la mise à jour automatique de VLC. (sinon il serait impossible de regarder le direct et les vidéos de rattrapage sans les télécharger complètement)</text:p>
      <text:p text:style-name="Preformatted_20_Text">#!/bin/bash<text:line-break/><text:line-break/>#Choix de la version de Wine et installation des paquets nécessaires selon le choix <text:line-break/>VersionWine=$(whiptail --title "Version de Wine" --radiolist \<text:line-break/>"Choix de la version de wine ?" 15 106 3 \<text:line-break/>"Version hq" "Nécessite l'ajout d'un dépôt tiers (meilleurs performance)" ON \<text:line-break/>"Version des dépots d'Ubuntu" " Problème pour voir la tv en direct" OFF \<text:line-break/>"Garder ma configuration actuelle" "Risque de ne pas marcher" OFF \<text:line-break/>3&gt;&amp;1 1&gt;&amp;2 2&gt;&amp;3)<text:line-break/> <text:line-break/>exitstatus=$?<text:line-break/>if test $exitstatus -eq 0<text:line-break/>then<text:line-break/><text:s text:c="4"/>if test "$VersionWine" = "Version hq" <text:line-break/><text:s text:c="4"/>then<text:line-break/><text:s text:c="8"/>sudo dpkg --add-architecture i386 <text:line-break/><text:s text:c="8"/>wget -nc https://dl.winehq.org/wine-builds/winehq.key<text:line-break/><text:s text:c="8"/>sudo apt-key add winehq.key<text:line-break/><text:s text:c="8"/>sudo apt-add-repository 'https://dl.winehq.org/wine-builds/ubuntu/'<text:line-break/><text:s text:c="8"/>sudo apt update &amp;&amp; sudo apt upgrade -y<text:line-break/><text:s text:c="8"/>sudo apt install -y winehq-staging wine-staging winetricks<text:line-break/><text:s text:c="8"/>rm winehq.key <text:line-break/><text:s text:c="8"/>#Création du prefix wine pour Captvty<text:line-break/><text:s text:c="8"/>export WINEPREFIX="$HOME/.wine_captvty_V3"<text:line-break/><text:s text:c="8"/>export WINEARCH=win64<text:line-break/><text:s text:c="8"/>wineboot -u<text:line-break/><text:s text:c="4"/>elif test "$VersionWine" = "Version des dépots d'Ubuntu"<text:line-break/><text:s text:c="4"/>then<text:line-break/><text:s text:c="8"/>sudo dpkg --add-architecture i386<text:line-break/><text:s text:c="8"/>sudo apt install -y wine32 wine winetricks<text:line-break/><text:s text:c="8"/>#Création du prefix wine pour Captvty<text:line-break/><text:s text:c="8"/>export WINEPREFIX="$HOME/.wine_captvty_V3"<text:line-break/><text:s text:c="8"/>export WINEARCH=win32<text:line-break/><text:s text:c="8"/>wineboot -u<text:line-break/><text:s text:c="4"/>else<text:line-break/><text:s text:c="4"/>#Création du prefix wine pour Captvty<text:line-break/><text:s text:c="4"/>export WINEPREFIX="$HOME/.wine_captvty_V3"<text:line-break/><text:s text:c="4"/>wineboot -u<text:line-break/><text:s text:c="4"/>fi<text:line-break/>else<text:line-break/><text:s text:c="4"/>echo "Vous avez annulé"<text:line-break/><text:s text:c="4"/>exit 0<text:line-break/>fi<text:line-break/><text:line-break/>#Ajout sur le prefix des éléments nécessaires à Captvty<text:line-break/>wineboot --init<text:line-break/><text:line-break/>#Désinstallation de mono<text:line-break/>wine uninstaller --remove '{E45D8920-A758-4088-B6C6-31DBB276992E}'<text:line-break/>wine64 uninstaller --remove '{E45D8920-A758-4088-B6C6-31DBB276992E}'<text:line-break/><text:line-break/>#Installation des différentes bibliothèque pour faire tourner le programme<text:line-break/><text:line-break/>winetricks -q dotnet452 corefonts gdiplus fontsmooth=rgb vlc win7<text:line-break/><text:line-break/>#Remise à zéro du dossier où est contenu les fichiers du logiciel en cas de mise à jour<text:line-break/>test -d "$HOME/.captvty_V3" &amp;&amp; rm -rf "$HOME/.captvty_V3"<text:line-break/>#(Re-)Création du dossier pour le logiciel<text:line-break/>mkdir "$HOME/.captvty_V3"<text:line-break/><text:line-break/>#Récupération du programme proprement dit<text:line-break/>adresse=$(wget -q -O- 'http://v3.captvty.fr' | sed -n 's/.*href="\(\/\/.\+\.zip\).*/http:\1/p')<text:line-break/>test -n "$adresse" &amp;&amp; wget -qO /tmp/Captvty.zip "$adresse"<text:line-break/>if test -n /tmp/Captvty.zip<text:line-break/>then<text:line-break/><text:s text:c="3"/>unzip -d "$HOME/.captvty_V3/" /tmp/Captvty.zip &amp;&amp;<text:s text:c="2"/>rm /tmp/Captvty.zip<text:line-break/>fi<text:line-break/><text:line-break/>#Récupération de l'icône<text:line-break/>test -d "$HOME/.icons" || mkdir "$HOME/.icons"<text:line-break/>wget "https://framagit.org/Paullux/captvty-script-installateur-pour-ubuntu/raw/master/captvty-logo.png" -O "$HOME/.icons/captvty-logo.png"<text:line-break/><text:line-break/>#Création des préférences de Captvty<text:line-break/>cat &lt;&lt;FIN &gt; "$HOME/.captvty_V3/Captvty.settings"<text:line-break/>&lt;?xml version="1.0" encoding="utf-8"?&gt;<text:line-break/>&lt;settings&gt;<text:line-break/><text:s text:c="2"/>&lt;maxRateFactor&gt;5&lt;/maxRateFactor&gt;<text:line-break/><text:s text:c="2"/>&lt;playerPaths&gt;C:/Program Files (x86)/VideoLAN/VLC/vlc.exe&lt;/playerPaths&gt;<text:line-break/><text:s text:c="2"/>&lt;maxRateEnabled&gt;False&lt;/maxRateEnabled&gt;<text:line-break/><text:s text:c="2"/>&lt;remuxEnabled&gt;True&lt;/remuxEnabled&gt;<text:line-break/><text:s text:c="2"/>&lt;downloadLocation&gt;Z:/$HOME/Vidéos/Captvty_V3&lt;/downloadLocation&gt;<text:line-break/><text:s text:c="2"/>&lt;maxJobs&gt;0&lt;/maxJobs&gt;<text:line-break/><text:s text:c="2"/>&lt;remuxRecycleEnabled&gt;False&lt;/remuxRecycleEnabled&gt;<text:line-break/><text:s text:c="2"/>&lt;recordingPaddingEnd&gt;0&lt;/recordingPaddingEnd&gt;<text:line-break/><text:s text:c="2"/>&lt;bandwidth&gt;0&lt;/bandwidth&gt;<text:line-break/><text:s text:c="2"/>&lt;windowMetrics&gt;0, 0, 0, 0&lt;/windowMetrics&gt;<text:line-break/><text:s text:c="2"/>&lt;remuxFormats&gt;mp4&lt;/remuxFormats&gt;<text:line-break/><text:s text:c="2"/>&lt;maxJobsEnabled&gt;False&lt;/maxJobsEnabled&gt;<text:line-break/><text:s text:c="2"/>&lt;recordingPaddingStart&gt;0&lt;/recordingPaddingStart&gt;<text:line-break/><text:s text:c="2"/>&lt;recordingPaddingEnabled&gt;False&lt;/recordingPaddingEnabled&gt;<text:line-break/><text:s text:c="2"/>&lt;windowState&gt;&lt;/windowState&gt;<text:line-break/>&lt;/settings&gt;<text:line-break/>FIN<text:line-break/><text:line-break/>#Création du fichier desktop pour avoir un raccourci du logiciel dans le menu<text:line-break/>test -d "$HOME/.local/share/applications" || mkdir "$HOME/.local/share/applications"<text:line-break/>cat &lt;&lt; FIN &gt; "$HOME/.local/share/applications/Captvty_V3.desktop"<text:line-break/>[Desktop Entry]<text:line-break/>Comment[fr_FR]=<text:line-break/>Comment=<text:line-break/>Exec=env WINEPREFIX="$HOME/.wine_captvty_V3" wine $HOME/.captvty_V3/Captvty.exe<text:line-break/>GenericName[fr_FR]=Regarder et enregistrer la tv<text:line-break/>GenericName=Regarder et enregistrer la tv<text:line-break/>Icon=$HOME/.icons/captvty-logo.png<text:line-break/>MimeType=<text:line-break/>Name[fr_FR]=Captvty V3<text:line-break/>Name=Captvty V3<text:line-break/>Path=$HOME<text:line-break/>StartupNotify=true<text:line-break/>Terminal=false<text:line-break/>TerminalOptions=<text:line-break/>Type=Application<text:line-break/>X-DBUS-ServiceName=<text:line-break/>X-DBUS-StartupType=<text:line-break/>X-KDE-SubstituteUID=false<text:line-break/>X-KDE-Username=<text:line-break/>FIN</text:p>
      <text:p text:style-name="Text_20_body">Une fois un script lancé, laissez le tourner (pas besoin d’interaction supplémentaire)Quand son exécution est terminée, Captvty sera présent dans le menu.</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lanceur du menu.</text:p>
      <text:p text:style-name="Text_20_body"><text:span text:style-name="Strong_20_Emphasis">Pour accéder aux directs</text:span>,faites un clic droit sur une chaîne de télévision dans la liste de gauchepuis sur le menu qui s’affiche.<text:span text:style-name="Strong_20_Emphasis">Pour les émissions en rattrapage</text:span>,<text:span text:style-name="Strong_20_Emphasis">Choisissez une chaîne dans la liste de gauche</text:span> (un clic gauche dessus) : La liste des émissions se charge dans le volet principal. Les émissions peuvent être classées en différentes rubriques, qui apparaissent dans la liste déroulante au-dessus de la liste des émissions.Une barre de progression orange apparaît pendant le chargement de la liste des émissions et disparaît lorsque la liste est complètement chargée.Sélectionnez l’émission de votre choix, puis choisissez de la télécharger ou de la visionner en cliquant sur les liens qui se trouvent dans l’onglet Détails.Ces deux options, parmi d’autres, sont également disponibles dans les menus contextuels des différentes listes du programme (émissions, téléchargement, conversion).<text:span text:style-name="Strong_20_Emphasis">Le lecteur embarqué permet de visionner une émission sans avoir recours à un logiciel supplémentaire</text:span> : c’est Captvty lui-même qui se charge d’afficher la vidéo.L'option <text:span text:style-name="Strong_20_Emphasis">page Web de l’émission</text:span> permet d’ouvrir dans le navigateur par défaut du système, le site Web de la chaîne de télévision sur la page consacrée à l’émission sélectionnée.L’option <text:span text:style-name="Strong_20_Emphasis">lecteur externe</text:span> permet de choisir un lecteur vidéo. Ce lecteur vidéo doit être installé sur l’ordinateur et doit être compatible avec cette fonctionnalité. Les lecteurs suivants sont recommandés :</text:p>
      <text:p text:style-name="Text_20_body">mpv (mpv.exe), disponible sur le site du projet mpv (page Installation, rubrique Windows, puis Windows builds by lachs0r) ;FFplay (ffplay.exe), disponible sur le site du projet FFmpeg (choisir Download 32-bit Static).VLC media player (vlc.exe), disponible sur le site du projet VideoLAN ;MPlayer (mplayer.exe), disponible sur le site du projet SMPlayerLes lecteurs vidéo doivent être installés ou décompressés (dans le cas d’un lecteur vidéo portable) sur l’ordinateur, puis configurés dans les options de Captvty (en sélectionnant le fichier indiqué entre parenthèses).</text:p>
      <text:p text:style-name="Text_20_body"><draw:frame draw:style-name="PluginODTAutoStyle_Frame_23_text_frame" draw:name="Frame3" text:anchor-type="paragraph" svg:width="289.134pt" draw:z-index="0" svg:min-height="1cm"><draw:text-box><table:table table:style-name="PluginODTAutoStyle_Table_24"><table:table-column table:style-name="odt_auto_style_table_column_4_1"/><table:table-row><table:table-cell office:value-type="string" table:style-name="PluginODTAutoStyle_TableCell_25"><text:p text:style-name="PluginODTAutoStyle_Paragraph_26">Attention, il est impossible de se déplacer dans la vidéo lorsqu’un contenu est visionné avec un lecteur externe.</text:p><text:p text:style-name="Text_20_body">En effet, le lecteur externe affiche en réalité la vidéo pendant qu’elle est téléchargée par Captvty (qui lui envoie donc le contenu directement), et non pas une fois qu’elle est enregistrée sur l’ordinateur et matérialisée par un fichier présent sur le disque dur. </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captvty.fr/faq#linux" text:style-name="Internet_20_link" text:visited-style-name="Visited_20_Internet_20_Link">http://captvty.fr/faq#linux</text:a><text:span text:style-name="Strong_20_Emphasis">(fr)</text:span> <text:a xlink:type="simple" xlink:href="https://framagit.org/Paullux/captvty-script-installateur-pour-ubuntu" text:style-name="Internet_20_link" text:visited-style-name="Visited_20_Internet_20_Link">https://framagit.org/Paullux/captvty-script-installateur-pour-ubuntu</text:a></text:p>
      <text:p text:style-name="Horizontal_20_Line"/>
      <text:p text:style-name="Text_20_body"><text:span text:style-name="Emphasis">Basé sur &lt;&lt; <text:a xlink:type="simple" xlink:href="https://framagit.org/Paullux/captvty-script-installateur-pour-ubuntu" text:style-name="Internet_20_link" text:visited-style-name="Visited_20_Internet_20_Link">Captvty script installateur pour Ubuntu</text:a> &gt;&gt; par Paul WOIS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kw2" style:family="text">
      <style:text-properties fo:color="#000000" fo:font-weight="bold" fo:font-family="monospace" fo:font-style="normal" fo:font-size="9.6pt" fo:border="0pt none"/>
    </style:style>
    <style:style style:name="highlight_re5" style:family="text">
      <style:text-properties fo:color="#6600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re2" style:family="text">
      <style:text-properties fo:color="#9933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2" style:family="text">
      <style:text-properties fo:color="#66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re1" style:family="text">
      <style:text-properties fo:color="#ff0000"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22::45:11</meta:creation-date>
    <dc:creator>Generated</dc:creator>
    <dc:date>2024-05-02T22::45:11</dc:date>
    <dc:language>en-US</dc:language>
    <meta:editing-cycles>1</meta:editing-cycles>
    <meta:editing-duration>PT0S</meta:editing-duration>
    <dc:title>logiciel:multimedia:tv:captvty:start</dc:title>
  </office:meta>
</office:document-meta>
</file>