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ilverstripe:start"/><text:bookmark-start text:name="__RefHeading___silverstripe_1"/><text:bookmark-start text:name="silverstripe"/>Silverstripe<text:bookmark-end text:name="__RefHeading___silverstripe_1"/><text:bookmark-end text:name="silverstripe"/></text:h>
      <text:p text:style-name="Text_20_body">Avec Lighttpd, il faut créer une configuration personnalisée. Ajoutez le texte suivant à lighttpd.conf AVANT d'installer Silverstripe. Remplacer “yoursite.com” et “/ home / VotreSite / 
public_html /” ci-dessous.</text:p>
      <text:p text:style-name="Preformatted_20_Text">$HTTP["host"] == "votresite.tld" {<text:line-break/><text:s text:c="4"/>server.document-root = "/home/votresite/public_html/"<text:line-break/><text:line-break/><text:s text:c="4"/># Disable directory listings<text:line-break/><text:s text:c="4"/>dir-listing.activate = "disable"<text:line-break/><text:line-break/><text:s text:c="4"/># Deny access to template files<text:line-break/><text:s text:c="4"/>url.access-deny += ( ".ss" )<text:line-break/><text:s text:c="4"/>static-file.exclude-extensions += ( ".ss" )<text:line-break/><text:line-break/><text:s text:c="4"/># Deny access to SilverStripe command-line interface<text:line-break/><text:s text:c="4"/>$HTTP["url"] =~ "^/framework/cli-script.php" {<text:line-break/><text:s text:c="7"/>url.access-deny = ( "" )<text:line-break/><text:s text:c="4"/>}<text:line-break/><text:line-break/><text:s text:c="4"/># Disable FastCGI in assets directory (so that PHP files are not executed)<text:line-break/><text:s text:c="4"/>$HTTP["url"] =~ "^/assets/" {<text:line-break/><text:s text:c="7"/>fastcgi.server = ()<text:line-break/><text:s text:c="4"/>}<text:line-break/><text:line-break/><text:s text:c="4"/># Rewrite URLs so they are nicer<text:line-break/><text:s text:c="4"/>url.rewrite-once = (<text:line-break/><text:s text:c="7"/>"^/.*\.[A-Za-z0-9]+.*?$" =&gt; "$0",<text:line-break/><text:s text:c="7"/>"^/(.*?)(\?|$)(.*)" =&gt; "/framework/main.php?url=$1&amp;$3"<text:line-break/><text:s text:c="4"/>)<text:line-break/><text:line-break/><text:s text:c="4"/># Show SilverStripe error page<text:line-break/><text:s text:c="4"/>server.error-handler-404 = "/framework/main.php" <text:line-break/>}</text:p>
      <text:p text:style-name="Text_20_body">Comprend à la fois le Framework et le CMS.Téléchargez le fichier ici<text:a xlink:type="simple" xlink:href="http://www.silverstripe.org/stable-download/" text:style-name="Internet_20_link" text:visited-style-name="Visited_20_Internet_20_Link">http://www.silverstripe.org/stable-download/</text:a> et l'enregistrer sur un serveur web avec PHP actif.Décompressez le fichier et voyez le résultat dans votre navigateur Web.Suivez notre installateur Web convivial.Pour l'installation sur Lighty, voir ici : <text:a xlink:type="simple" xlink:href="http://doc.silverstripe.org/framework/en/installation/lighttpd" text:style-name="Internet_20_link" text:visited-style-name="Visited_20_Internet_20_Link">http://doc.silverstripe.org/framework/en/installation/lighttpd</text:a>Requires Apache/IIS, PHP5, MySQL. (See instructions for using PostgreSQL or Microsoft SQL Server as your databas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via le <text:a xlink:type="simple" xlink:href="https://nfrappe.fr/doc-0/doku.php?id=unity#tableau_de_bord_dash" text:style-name="Internet_20_link" text:visited-style-name="Visited_20_Internet_20_Link">dash</text:a> (Unity) ou via le <text:a xlink:type="simple" xlink:href="https://nfrappe.fr/doc-0/doku.php?id=terminal" text:style-name="Internet_20_link" text:visited-style-name="Visited_20_Internet_20_Link">terminal</text:a> (toutes versions d'Ubuntu) avec la <text:a xlink:type="simple" xlink:href="https://nfrappe.fr/doc-0/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6"/><text:bookmark-start text:name="desinstallation"/>Désinstallation<text:bookmark-end text:name="__RefHeading___desinstallation_6"/><text:bookmark-end text:name="desinstallation"/></text:h>
      <text:p text:style-name="Text_20_body">Pour supprimer cette application, il suffit de <text:a xlink:type="simple" xlink:href="https://nfrappe.fr/doc-0/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frappe.fr/doc-0/doku.php?id=fr:logiciel:internet:site_officiel_du_logiciel" text:style-name="Internet_20_link" text:visited-style-name="Visited_20_Internet_20_Link">site_officiel_du_logiciel</text:a><text:span text:style-name="Strong_20_Emphasis">(fr)</text:span> <text:a xlink:type="simple" xlink:href="https://nfrappe.fr/doc-0/doku.php?id=fr:logiciel:internet:site_de_la_communaute_francophone_du_logiciel_bidule" text:style-name="Internet_20_link" text:visited-style-name="Visited_20_Internet_20_Link">site_de_la_communaute_francophone_du_logiciel_bidule</text:a><text:a xlink:type="simple" xlink:href="http://forum.ubuntu-fr.org/viewtopic.php?id=64840" text:style-name="Internet_20_link" text:visited-style-name="Visited_20_Internet_20_Link">Discussion « J'ai un soucis avec le logiciel Bidule »</text:a> sur le forum Ubuntu-fr</text:p>
      <text:p text:style-name="Horizontal_20_Line"/>
      <text:p text:style-name="Text_20_body"><text:span text:style-name="Emphasis">Contributeurs principaux : <text:a xlink:type="simple" xlink:href="https://nfrappe.fr/doc-0/doku.php?id=utilisateurs:votre_identifiant" text:style-name="Internet_20_link" text:visited-style-name="Visited_20_Internet_20_Link">votre nom ou pseudonyme</text:a>, <text:a xlink:type="simple" xlink:href="https://nfrappe.fr/doc-0/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15::18:02</meta:creation-date>
    <dc:creator>Generated</dc:creator>
    <dc:date>2024-05-03T15::18:02</dc:date>
    <dc:language>en-US</dc:language>
    <meta:editing-cycles>1</meta:editing-cycles>
    <meta:editing-duration>PT0S</meta:editing-duration>
    <dc:title>logiciel:internet:silverstripe:start</dc:title>
  </office:meta>
</office:document-meta>
</file>