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amba:start"/><text:bookmark-start text:name="__RefHeading___sambapartage_de_dossiers_et_imprimantes_dans_un_reseau_local_1"/><text:bookmark-start text:name="sambapartage_de_dossiers_et_imprimantes_dans_un_reseau_local"/>Samba : partage de dossiers et imprimantes dans un réseau local<text:bookmark-end text:name="__RefHeading___sambapartage_de_dossiers_et_imprimantes_dans_un_reseau_local_1"/><text:bookmark-end text:name="sambapartage_de_dossiers_et_imprimantes_dans_un_reseau_local"/></text:h>
      <text:p text:style-name="Text_20_body">Le logiciel <text:span text:style-name="Strong_20_Emphasis">Samba</text:span> permet de partager des dossiers et des imprimantes à travers un réseau loc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amba" text:style-name="Internet_20_link" text:visited-style-name="Visited_20_Internet_20_Link">samba</text:a></text:span> ou :</text:p>
      <text:p text:style-name="Command Line Interface"><text:span text:style-name="PluginODTAutoStyle_span_1">...@...:~$ </text:span><text:span text:style-name="PluginODTAutoStyle_span_2">sudo apt install samb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nfrappe.fr/doc-0/doku.php?id=logiciel:internet:samba:smb.conf:start" text:style-name="Internet_20_link" text:visited-style-name="Visited_20_Internet_20_Link">smb.conf : le fichier de configuration de Samba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amba" text:style-name="Internet_20_link" text:visited-style-name="Visited_20_Internet_20_Link">https://doc.ubuntu-fr.org/samba</text:a></text:p>
      <text:p text:style-name="Horizontal_20_Line"/>
      <text:p text:style-name="Text_20_body"><text:span text:style-name="Emphasis">Basé sur &lt;&lt; <text:a xlink:type="simple" xlink:href="https://doc.ubuntu-fr.org/samba" text:style-name="Internet_20_link" text:visited-style-name="Visited_20_Internet_20_Link">Samba (partage de dossiers et imprimantes dans un réseau local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0::43:21</meta:creation-date>
    <dc:creator>Generated</dc:creator>
    <dc:date>2024-05-02T10::43:21</dc:date>
    <dc:language>en-US</dc:language>
    <meta:editing-cycles>1</meta:editing-cycles>
    <meta:editing-duration>PT0S</meta:editing-duration>
    <dc:title>logiciel:internet:samba:start</dc:title>
  </office:meta>
</office:document-meta>
</file>