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nomachine:internet:start"/><text:bookmark-start text:name="__RefHeading___utilisation_de_nomachine_pour_l_acces_a_distance_a_un_ordinateur_via_internet_1"/><text:bookmark-start text:name="utilisation_de_nomachine_pour_l_acces_a_distance_a_un_ordinateur_via_internet"/>Utilisation de NoMachine pour l'accès à distance à un ordinateur via internet<text:bookmark-end text:name="__RefHeading___utilisation_de_nomachine_pour_l_acces_a_distance_a_un_ordinateur_via_internet_1"/><text:bookmark-end text:name="utilisation_de_nomachine_pour_l_acces_a_distance_a_un_ordinateur_via_interne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6T16::08:44</meta:creation-date>
    <dc:creator>Generated</dc:creator>
    <dc:date>2024-05-06T16::08:44</dc:date>
    <dc:language>en-US</dc:language>
    <meta:editing-cycles>1</meta:editing-cycles>
    <meta:editing-duration>PT0S</meta:editing-duration>
    <dc:title>logiciel:internet:nomachine:internet:start</dc:title>
  </office:meta>
</office:document-meta>
</file>