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kee:start"/><text:bookmark-start text:name="__RefHeading___module_kee_successeur_de_keefox_1"/><text:bookmark-start text:name="module_kee_successeur_de_keefox"/>Module Kee (successeur de Keefox)<text:bookmark-end text:name="__RefHeading___module_kee_successeur_de_keefox_1"/><text:bookmark-end text:name="module_kee_successeur_de_ke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oici comment installer correctement le module <text:span text:style-name="Strong_20_Emphasis">Kee</text:span>, passerelle entre <text:span text:style-name="Strong_20_Emphasis">KeePass2</text:span> et <text:span text:style-name="Strong_20_Emphasis">Firefox</text:span>.</text:p>
      <text:p text:style-name="Text_20_body">Ces instructions ne nécessitent pas la version portable de KeeFox.</text:p>
      <text:p text:style-name="Text_20_body">Installez les paquets <text:span text:style-name="Strong_20_Emphasis"><text:a xlink:type="simple" xlink:href="apt://KeePass2,mono-runtime,mono-utils,mono-devel,mono-complete,xdotool" text:style-name="Internet_20_link" text:visited-style-name="Visited_20_Internet_20_Link">KeePass2,mono-runtime,mono-utils,mono-devel,mono-complete,xdotool</text:a></text:span> ou en ligne de commande :
</text:p>
      <text:p text:style-name="Command Line Interface"><text:span text:style-name="PluginODTAutoStyle_span_1">$ </text:span><text:span text:style-name="PluginODTAutoStyle_span_2">sudo apt install keePass2 mono-runtime mono-utils mono-devel mono-complete xdotool</text:span></text:p>
      <text:p text:style-name="Text_20_body">Dans Firefox, installez le module complémentaire <text:span text:style-name="Strong_20_Emphasis">Kee</text:span>, redémarrez <text:span text:style-name="Strong_20_Emphasis">Firefox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ans Firefox / <text:span text:style-name="Strong_20_Emphasis">Outils -&gt; modules complémentaires, Kee - Password Manager -&gt; <text:span text:style-name="Plugin_Keyboard___keyboard">...</text:span> -&gt; Préférences</text:span> : réglez selon vos désirs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19T20::44:54</meta:creation-date>
    <dc:creator>Generated</dc:creator>
    <dc:date>2024-05-19T20::44:54</dc:date>
    <dc:language>en-US</dc:language>
    <meta:editing-cycles>1</meta:editing-cycles>
    <meta:editing-duration>PT0S</meta:editing-duration>
    <dc:title>logiciel:internet:firefox:kee:start</dc:title>
  </office:meta>
</office:document-meta>
</file>