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upgrade:start"/><text:bookmark-start text:name="__RefHeading___dokuwikimise_a_niveau_1"/><text:bookmark-start text:name="dokuwikimise_a_niveau"/>Dokuwiki : Mise à niveau<text:bookmark-end text:name="__RefHeading___dokuwikimise_a_niveau_1"/><text:bookmark-end text:name="dokuwikimise_a_nivea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installé DokuWiki via le gestionnaire de paquets de votre distribution Linux (par exemple, en utilisant un paquet Debian), vous devez utiliser le même gestionnaire de paquets pour mettre à jour votre DokuWiki.</text:p><text:p text:style-name="Text_20_body">Cette page décrit l'installation standard, manuell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dokuwiki.org/start?id=fr:install:upgrade" text:style-name="Internet_20_link" text:visited-style-name="Visited_20_Internet_20_Link">Mise à niveau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3::22:15</meta:creation-date>
    <dc:creator>Generated</dc:creator>
    <dc:date>2024-05-04T03::22:15</dc:date>
    <dc:language>en-US</dc:language>
    <meta:editing-cycles>1</meta:editing-cycles>
    <meta:editing-duration>PT0S</meta:editing-duration>
    <dc:title>logiciel:internet:dokuwiki:upgrade:start</dc:title>
  </office:meta>
</office:document-meta>
</file>