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ypography:start"/><text:bookmark-start text:name="__RefHeading___typographycapacites_de_mise_en_page_1"/><text:bookmark-start text:name="typographycapacites_de_mise_en_page"/>typography : capacités de mise en page<text:bookmark-end text:name="__RefHeading___typographycapacites_de_mise_en_page_1"/><text:bookmark-end text:name="typographycapacites_de_mise_en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2::17:33</meta:creation-date>
    <dc:creator>Generated</dc:creator>
    <dc:date>2024-05-03T02::17:33</dc:date>
    <dc:language>en-US</dc:language>
    <meta:editing-cycles>1</meta:editing-cycles>
    <meta:editing-duration>PT0S</meta:editing-duration>
    <dc:title>logiciel:internet:dokuwiki:plugins:typography:start</dc:title>
  </office:meta>
</office:document-meta>
</file>