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siteexport:start"/><text:bookmark-start text:name="__RefHeading___plugin_site_export_1"/><text:bookmark-start text:name="plugin_site_export"/>Plugin Site Export<text:bookmark-end text:name="__RefHeading___plugin_site_export_1"/><text:bookmark-end text:name="plugin_site_export"/></text:h>
      <text:p text:style-name="Text_20_body">Exporte votre site ou un espace de noms vers des pages HTML autonomes, y compris les images et les médias.</text:p>
      <text:p text:style-name="Text_20_body">Vous pouvez également sélectionner le modèle vers lequel vous souhaitez exporter votre contenu.</text:p>
      <text:h text:style-name="Heading_20_2" text:outline-level="2"><text:bookmark-start text:name="__RefHeading___pre-requis_2"/><text:bookmark-start text:name="pre-requis"/>Pré-requis<text:bookmark-end text:name="__RefHeading___pre-requis_2"/><text:bookmark-end text:name="pre-requis"/></text:h>
      <text:p text:style-name="Text_20_body"><text:span text:style-name="Strong_20_Emphasis">DokuWiki</text:span>vous connecter en tant qu'administrateur pour avoir accès au plugin d'exportation de siteavoir activé la bibliothèque de compression zip de votre installation phpLe plugin dw2pdf pour les options d'exportation PDFUn fichier /inc/preload.php accessible en écriture pour changer de modèleLe répertoire /data/media/wiki doit exister. Chargez des fichiers pour le créer.</text:p>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Installez <text:span text:style-name="Strong_20_Emphasis">DokuWiki</text:span> sur votre serveur : exécutez <text:span text:style-name="Strong_20_Emphasis">install.php</text:span>, choisissez <text:span text:style-name="Strong_20_Emphasis">ACL enable</text:span> et ouvrez le wiki.Installez le plugin <text:span text:style-name="Strong_20_Emphasis">siteexport</text:span>Obtenez des trucs. Cela signifie :des fichiers de configuration comme: smileys, soyez prudent avec ce qui concerne l'authentification. Dans un wiki non ouvert, l'exportation ne fonctionne pasmodèles utiliséshacks de votre DokuWikiplugins + configuration pour les plugins dans local.phppages que vous souhaitez exporterCréez une page d'accueil qui relie les pages, lorsque vous n'avez pas de structure de menu qui n'affiche pas le sous-dossierPour simplement exporter une branche, allez dans ce dossier et entrez dans la zone d'administration; vous pouvez taper l'espace de noms souhaité.connectez-vous et allez dans le menu de configuration: siteexport; vérifiez les options; pour démarrer, des liens vers wget et dl-link devrait apparaître sinon cela ne fonctionne pascliquez sur générer et télécharger les pages compressées en démarrant doku.html vous exécutez la version statiqueL'objectif principal est d'exporter vos pages en HTML statique. Les images sont regroupées.</text:p>
      <text:p text:style-name="Text_20_body">Tant que vous n'oubliez pas (d'installer) les plugins, tout fonctionne bien.</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www.dokuwiki.org/plugin:siteexport" text:style-name="Internet_20_link" text:visited-style-name="Visited_20_Internet_20_Link">https://www.dokuwiki.org/plugin:siteexport</text:a></text:p>
      <text:p text:style-name="Horizontal_20_Line"/>
      <text:p text:style-name="Text_20_body"><text:span text:style-name="Emphasis">Basé sur &lt;&lt; <text:a xlink:type="simple" xlink:href="https://www.dokuwiki.org/plugin:siteexport" text:style-name="Internet_20_link" text:visited-style-name="Visited_20_Internet_20_Link">Site Export Plugin</text:a> &gt;&gt; par Gerry Weißbac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8T01::51:52</meta:creation-date>
    <dc:creator>Generated</dc:creator>
    <dc:date>2024-05-08T01::51:52</dc:date>
    <dc:language>en-US</dc:language>
    <meta:editing-cycles>1</meta:editing-cycles>
    <meta:editing-duration>PT0S</meta:editing-duration>
    <dc:title>logiciel:internet:dokuwiki:plugins:siteexport:start</dc:title>
  </office:meta>
</office:document-meta>
</file>