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eadingnumbers:start"/><text:bookmark-start text:name="__RefHeading___numerotation_automatique_des_titres_par_css_1"/><text:bookmark-start text:name="numerotation_automatique_des_titres_par_css"/>Numérotation automatique des titres par CSS<text:bookmark-end text:name="__RefHeading___numerotation_automatique_des_titres_par_css_1"/><text:bookmark-end text:name="numerotation_automatique_des_titres_par_css"/></text:h>
      <text:p text:style-name="Text_20_body">Il s'agit de créer un fichier CSS qui numérotera automatiquement les titres.</text:p>
      <text:p text:style-name="Text_20_body">Contraintes :</text:p>
      <text:p text:style-name="Text_20_body"> h1 est réservé au titre de la page - il ne doit donc pas être numéroté. Le premier titre à numéroter est donc le premier élément h2.</text:p>
      <text:list text:style-name="List_20_1" text:continue-numbering="false">
        <text:list-item>
          <text:p text:style-name="LastListParagraph_List_20_1_Content_First"><text:span text:style-name="PluginODTAutoStyle_Text_1">?? pouvoir désactiver la numérotation pour un titre donné<text:span text:style-name="Strong_20_Emphasis">
Il est parfois utile d'inclure un titre sans numérotation, il faut donc pouvoir la désactiver.

La méthode habituelle consiste à définir une classe </text:span>nocount<text:span text:style-name="Strong_20_Emphasis">.

Exemple :
  * voici un h3 qui n'incrémente pas le compteur :&lt;code - &gt;&lt;h3 id=“nocountDemo” class=“nocount”&gt;Ce titre n'a pas de numéro&lt;/h3&gt;&lt;/code&gt;
  * et pour relancer la numérotation :&lt;code - &gt;&lt;h3 id=“countAgain”&gt;Ce titre a un numéro&lt;/h3&gt;&lt;/code&gt;La numérotation reprend là où elle s'est arrêtée.
  ??? Ici, il ne s'agit pas de donner un style aux titres
!!! c'est autre chose. Il ne s'agit que des numéros.

==== Le CSS ====

Et voici le CSS :&lt;code - &gt;
body {counter-reset: h2}
h2 {counter-reset: h3}
h3 {counter-reset: h4}
h4 {counter-reset: h5}
h5 {counter-reset: h6}

h2:before {counter-increment: h2; content: counter(h2) “. ”}
h3:before {counter-increment: h3; content: counter(h2) “.” counter(h3) “. ”}
h4:before {counter-increment: h4; content: counter(h2) “.” counter(h3) “.” counter(h4) “. ”}
h5:before {counter-increment: h5; content: counter(h2) “.” counter(h3) “.” counter(h4) “.” counter(h5) “. ”}
h6:before {counter-increment: h6; content: counter(h2) “.” counter(h3) “.” counter(h4) “.” counter(h5) “.” counter(h6) “. ”}

h2.nocount:before, h3.nocount:before, h4.nocount:before, h5.nocount:before, h6.nocount:before { content: “”; counter-increment: none }
&lt;/code&gt;

David Storey donne une bonne explication satisfaisante dans son article intitulé </text:span><text:a xlink:type="simple" xlink:href="http://dev.opera.com/articles/view/automatic-numbering-with-css-counters/" text:style-name="Internet_20_link" text:visited-style-name="Visited_20_Internet_20_Link">Automatic numbering with CSS Counters</text:a><text:span text:style-name="Strong_20_Emphasis"> (numérotation automatique à l'aide de compteurs CSS).

En gros, vous définissez d'abord vos compteurs (en les réinitialisant), puis vous les incrémentez et les insérez au contenu généré en utilisant la pseudo-classe :before

=== Surveillez la cascade ! ===

Pour utiliser le moins de lignes de CSS possible, j'ai d'abord essayé cela :&lt;code - &gt;
h2 {counter-reset:h2; counter-reset:h3; counter-reset:h4; counter-reset:h5; counter-reset:h6;}&lt;/code&gt;

Pourquoi cela ne fonctionne-t-il pas ? C'est le C dans CSS - la cascade. Vous produisez une série de valeurs différentes pour la même propriété et chacune d'entre elles remplace l'autre, de sorte qu'en fait, ici, le seul compteur remis à zéro est le dernier.

==== Pré-requis ====

==== Installation ====

==== Configuration ====

==== Utilisation ====

==== Désinstallation ====

==== Voir aussi ====

  * </text:span>(en)** <text:a xlink:type="simple" xlink:href="https://philarcher.org/diary/2013/headingnumbers/" text:style-name="Internet_20_link" text:visited-style-name="Visited_20_Internet_20_Link">https://philarcher.org/diary/2013/headingnumbers/</text:a></text:span></text:p>
          <text:line-break/>
        </text:list-item>
      </text:list>
      <text:line-break/>
      <text:p text:style-name="Horizontal_20_Line"/>
      <text:p text:style-name="Text_20_body"><text:span text:style-name="Emphasis">Basé sur &lt;&lt; <text:a xlink:type="simple" xlink:href="https://philarcher.org/diary/2013/headingnumbers/" text:style-name="Internet_20_link" text:visited-style-name="Visited_20_Internet_20_Link">Automatic Heading Numbers with CSS</text:a> &gt;&gt; par Phil Arch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14::53:21</meta:creation-date>
    <dc:creator>Generated</dc:creator>
    <dc:date>2024-04-29T14::53:21</dc:date>
    <dc:language>en-US</dc:language>
    <meta:editing-cycles>1</meta:editing-cycles>
    <meta:editing-duration>PT0S</meta:editing-duration>
    <dc:title>logiciel:internet:dokuwiki:plugins:headingnumbers:start</dc:title>
  </office:meta>
</office:document-meta>
</file>