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iffpreview:start"/><text:bookmark-start text:name="__RefHeading___diffpreviewajoute_un_bouton_pour_visualiser_les_differences_en_mode_edition_1"/><text:bookmark-start text:name="diffpreviewajoute_un_bouton_pour_visualiser_les_differences_en_mode_edition"/>diffpreview : ajoute un bouton pour visualiser les différences en mode édition<text:bookmark-end text:name="__RefHeading___diffpreviewajoute_un_bouton_pour_visualiser_les_differences_en_mode_edition_1"/><text:bookmark-end text:name="diffpreviewajoute_un_bouton_pour_visualiser_les_differences_en_mode_edi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8T22::41:12</meta:creation-date>
    <dc:creator>Generated</dc:creator>
    <dc:date>2024-04-28T22::41:12</dc:date>
    <dc:language>en-US</dc:language>
    <meta:editing-cycles>1</meta:editing-cycles>
    <meta:editing-duration>PT0S</meta:editing-duration>
    <dc:title>logiciel:internet:dokuwiki:plugins:diffpreview:start</dc:title>
  </office:meta>
</office:document-meta>
</file>