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dokuwiki:plugins:charpicker:start"/><text:bookmark-start text:name="__RefHeading___charpickermodifie_la_liste_des_caracteres_dans_le_selecteur_de_caracteres_speciaux_de_dokuwiki_1"/><text:bookmark-start text:name="charpickermodifie_la_liste_des_caracteres_dans_le_selecteur_de_caracteres_speciaux_de_dokuwiki"/>charpicker : modifie la liste des caractères dans le sélecteur de caractères spéciaux de DokuWiki<text:bookmark-end text:name="__RefHeading___charpickermodifie_la_liste_des_caracteres_dans_le_selecteur_de_caracteres_speciaux_de_dokuwiki_1"/><text:bookmark-end text:name="charpickermodifie_la_liste_des_caracteres_dans_le_selecteur_de_caracteres_speciaux_de_dokuwiki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6T22::23:06</meta:creation-date>
    <dc:creator>Generated</dc:creator>
    <dc:date>2024-05-06T22::23:06</dc:date>
    <dc:language>en-US</dc:language>
    <meta:editing-cycles>1</meta:editing-cycles>
    <meta:editing-duration>PT0S</meta:editing-duration>
    <dc:title>logiciel:internet:dokuwiki:plugins:charpicker:start</dc:title>
  </office:meta>
</office:document-meta>
</file>