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72247cd6d1a8b3b0468f5cbcf97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backup:start"/><text:bookmark-start text:name="__RefHeading___backupoutil_de_sauvegarde_pour_dokuwiki_1"/><text:bookmark-start text:name="backupoutil_de_sauvegarde_pour_dokuwiki"/>backup : Outil de sauvegarde pour DokuWiki<text:bookmark-end text:name="__RefHeading___backupoutil_de_sauvegarde_pour_dokuwiki_1"/><text:bookmark-end text:name="backupoutil_de_sauvegarde_pour_dokuwiki"/></text:h>
      <text:p text:style-name="Text_20_body">Ce plugin pour DokuWiki permet de sauvegarder les parties les plus importantes de votre site :</text:p>
      <text:p text:style-name="Text_20_body">vos pages,les anciennes révisions, métadonnées, abonnements, fichiers multimédias (vos téléchargements)ainsi que vos plugins et modèles.Cela pour le cas où votre hôte perd accidentellement tous vos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backup</text:span> à l'aide du <text:span text:style-name="Strong_20_Emphasis">Gestionnaire d'extensions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reation_d_une_sauvegarde_6"/><text:bookmark-start text:name="creation_d_une_sauvegarde"/>Création d'une sauvegarde<text:bookmark-end text:name="__RefHeading___creation_d_une_sauvegarde_6"/><text:bookmark-end text:name="creation_d_une_sauvegarde"/></text:h>
      <text:p text:style-name="Text_20_body">Connectez-vous sur le compte administrateur et cliquez sur le bouton <text:span text:style-name="Strong_20_Emphasis">administrer</text:span> sur votre site wiki.Cliquez sur l'entrée <text:span text:style-name="Strong_20_Emphasis">Outil de sauvegarde</text:span> <draw:frame draw:style-name="media" draw:name="0" text:anchor-type="as-char" draw:z-index="0" svg:width="4.8683333333333cm" style:rel-width="100%" svg:height="1.0054166666667cm" style:rel-height="scale"><draw:image xlink:href="Pictures/22372247cd6d1a8b3b0468f5cbcf977f.png" xlink:type="simple" xlink:show="embed" xlink:actuate="onLoad"/></draw:frame> : une liste de composants à sauvegarder s'afficheCochez les éléments à sauvegarder et décochez ceux à ne pas sauvegarder.Cliquez sur le bouton <text:span text:style-name="Strong_20_Emphasis">Créer une sauvegarde</text:span> : le processus de sauvegarde démarre. Pour les grands sites, cela peut prendre du temps ; si c'est trop long (expiration), vous pouvez sauvegarder chaque section séparément. Soyez patient.Le fichier de sauvegarde est généré et placé dans votre répertoire <text:span text:style-name="Strong_20_Emphasis">media</text:span>. Vous pouvez donc le télécharger à partir de là et le supprimer ensuite.</text:p>
      <text:h text:style-name="Heading_20_3" text:outline-level="3"><text:bookmark-start text:name="__RefHeading___restauration_d_une_sauvegarde_7"/><text:bookmark-start text:name="restauration_d_une_sauvegarde"/>Restauration d'une sauvegarde<text:bookmark-end text:name="__RefHeading___restauration_d_une_sauvegarde_7"/><text:bookmark-end text:name="restauration_d_une_sauvegarde"/></text:h>
      <text:p text:style-name="Text_20_body">On suppose que votre Wiki a complètement disparu : il ne vous reste qu'une archive de sauvegarde et les informations d'identification de l'administrateur.</text:p>
      <text:p text:style-name="Text_20_body">On suppose également que vous avez sauvegardé au moins votre configuration et vos pages.</text:p>
      <text:p text:style-name="Text_20_body">Installez la dernière version de DokuWiki comme si pour un nouveau wikiDécompressez votre sauvegarde et copiez les trois répertoires (<text:span text:style-name="Strong_20_Emphasis">conf</text:span>, <text:span text:style-name="Strong_20_Emphasis">data</text:span> et <text:span text:style-name="Strong_20_Emphasis">lib</text:span>) dans le répertoire du wiki, en écrasant tous les fichiers existantsVous devriez pouvoir vous connecter avec votre compte administrateur précédent.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dokuwiki.org/plugin:backup" text:style-name="Internet_20_link" text:visited-style-name="Visited_20_Internet_20_Link">https://www.dokuwiki.org/plugin:backup</text:a></text:p>
      <text:p text:style-name="Horizontal_20_Line"/>
      <text:p text:style-name="Text_20_body"><text:span text:style-name="Emphasis">Basé sur &lt;&lt; <text:a xlink:type="simple" xlink:href="https://www.dokuwiki.org/plugin:backup" text:style-name="Internet_20_link" text:visited-style-name="Visited_20_Internet_20_Link">BackupTool for DokuWiki</text:a> &gt;&gt; par Terence J. Gr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6::10:18</meta:creation-date>
    <dc:creator>Generated</dc:creator>
    <dc:date>2024-05-06T16::10:18</dc:date>
    <dc:language>en-US</dc:language>
    <meta:editing-cycles>1</meta:editing-cycles>
    <meta:editing-duration>PT0S</meta:editing-duration>
    <dc:title>logiciel:internet:dokuwiki:plugins:backup:start</dc:title>
  </office:meta>
</office:document-meta>
</file>