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shutter:start"/><text:bookmark-start text:name="__RefHeading___shuttercapture_d_ecran_1"/><text:bookmark-start text:name="shuttercapture_d_ecran"/>Shutter : capture d'écran<text:bookmark-end text:name="__RefHeading___shuttercapture_d_ecran_1"/><text:bookmark-end text:name="shuttercapture_d_ecra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Installez le paquet <text:a xlink:type="simple" xlink:href="apt://gnome-web-photo" text:style-name="Internet_20_link" text:visited-style-name="Visited_20_Internet_20_Link">gnome-web-photo</text:a></text:span> ou en ligne de commande :</text:p>
      <text:p text:style-name="Command Line Interface"><text:span text:style-name="PluginODTAutoStyle_span_1">...@...:~$ </text:span><text:span text:style-name="PluginODTAutoStyle_span_2">sudo apt install gnome-web-photo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Ajoutez le ppa</text:span> :</text:p>
      <text:p text:style-name="Command Line Interface"><text:span text:style-name="PluginODTAutoStyle_span_3">...@...:~ $ </text:span><text:span text:style-name="PluginODTAutoStyle_span_4">sudo add-apt-repository ppa:linuxuprising/shutter</text:span></text:p>
      <text:p text:style-name="Text_20_body"><text:span text:style-name="Strong_20_Emphasis">Installez les paquets <text:a xlink:type="simple" xlink:href="apt://libgoocanvas-common,libgoocanvas3,libgoo-canvas-perl,gnome-web-photo" text:style-name="Internet_20_link" text:visited-style-name="Visited_20_Internet_20_Link">libgoocanvas-common,libgoocanvas3,libgoo-canvas-perl,gnome-web-photo</text:a></text:span> ou en ligne de commande :</text:p>
      <text:p text:style-name="Command Line Interface"><text:span text:style-name="PluginODTAutoStyle_span_5">...@...:~ $ </text:span><text:span text:style-name="PluginODTAutoStyle_span_6">sudo apt install libgoocanvas-common libgoocanvas3 libgoo-canvas-perl gnome-web-photo</text:span></text:p>
      <text:p text:style-name="Text_20_body"><text:span text:style-name="Strong_20_Emphasis">Installez le paquet <text:a xlink:type="simple" xlink:href="apt://shutter" text:style-name="Internet_20_link" text:visited-style-name="Visited_20_Internet_20_Link">shutter</text:a></text:span> ou en ligne de commande :</text:p>
      <text:p text:style-name="Command Line Interface"><text:span text:style-name="PluginODTAutoStyle_span_7">...@...:~ $ </text:span><text:span text:style-name="PluginODTAutoStyle_span_8">sudo apt install shutter</text:span></text:p>
      <text:p text:style-name="Text_20_body"><text:span text:style-name="Strong_20_Emphasis">Stoppez shutter</text:span> :</text:p>
      <text:p text:style-name="Command Line Interface"><text:span text:style-name="PluginODTAutoStyle_span_9">...@...:~ $ </text:span><text:span text:style-name="PluginODTAutoStyle_span_10">sudo killall shutter</text:span></text:p>
      <text:p text:style-name="Text_20_body"><text:span text:style-name="Strong_20_Emphasis">et redémarrez-le.
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17::36:17</meta:creation-date>
    <dc:creator>Generated</dc:creator>
    <dc:date>2024-04-29T17::36:17</dc:date>
    <dc:language>en-US</dc:language>
    <meta:editing-cycles>1</meta:editing-cycles>
    <meta:editing-duration>PT0S</meta:editing-duration>
    <dc:title>logiciel:graphisme:shutter:start</dc:title>
  </office:meta>
</office:document-meta>
</file>