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videos:start"/><text:bookmark-start text:name="__RefHeading___dolibarr_en_videos_1"/><text:bookmark-start text:name="dolibarr_en_videos"/>Dolibarr en videos<text:bookmark-end text:name="__RefHeading___dolibarr_en_videos_1"/><text:bookmark-end text:name="dolibarr_en_video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gratuite_chez_amen.fr_hebergement_offert_france_2021_4"/><text:bookmark-start text:name="installation_gratuite_chez_amen.fr_hebergement_offert_france_2021"/>Installation gratuite chez amen.fr (hébergement offert) (France / 2021)<text:bookmark-end text:name="__RefHeading___installation_gratuite_chez_amen.fr_hebergement_offert_france_2021_4"/><text:bookmark-end text:name="installation_gratuite_chez_amen.fr_hebergement_offert_france_2021"/></text:h>
      <text:p text:style-name="Text_20_body">Dolibarr : Installation gratuite chez amen.fr (hébergement offert) (France / 2021) :<text:line-break/></text:p>
      <text:h text:style-name="Heading_20_3" text:outline-level="3"><text:bookmark-start text:name="__RefHeading___dolibarr_en_local_5"/><text:bookmark-start text:name="dolibarr_en_local"/>Dolibarr en local<text:bookmark-end text:name="__RefHeading___dolibarr_en_local_5"/><text:bookmark-end text:name="dolibarr_en_local"/></text:h>
      <text:p text:style-name="Text_20_body">Dolibarr en local : Pourquoi et Comment l'installer sur votre ordinateur grâce à Wampserver (2020) :<text:line-break/></text:p>
      <text:h text:style-name="Heading_20_3" text:outline-level="3"><text:bookmark-start text:name="__RefHeading___dolibarr_chez_infomaniak_6"/><text:bookmark-start text:name="dolibarr_chez_infomaniak"/>Dolibarr chez Infomaniak<text:bookmark-end text:name="__RefHeading___dolibarr_chez_infomaniak_6"/><text:bookmark-end text:name="dolibarr_chez_infomaniak"/></text:h>
      <text:p text:style-name="Text_20_body">Dolibarr chez Infomaniak : Comment l'installer en quelques clics (2020 / France) :<text:line-break/></text:p>
      <text:h text:style-name="Heading_20_3" text:outline-level="3"><text:bookmark-start text:name="__RefHeading___installer_dolibarr_dans_un_hebergement_mutualise_professionnel_ovh_7"/><text:bookmark-start text:name="installer_dolibarr_dans_un_hebergement_mutualise_professionnel_ovh"/>installer Dolibarr dans un hébergement mutualisé professionnel (OVH)<text:bookmark-end text:name="__RefHeading___installer_dolibarr_dans_un_hebergement_mutualise_professionnel_ovh_7"/><text:bookmark-end text:name="installer_dolibarr_dans_un_hebergement_mutualise_professionnel_ovh"/></text:h>
      <text:p text:style-name="Text_20_body"><text:span text:style-name="Strong_20_Emphasis">Allez sur OVH cloud <text:a xlink:type="simple" xlink:href="https://www.ovh.com/fr/" text:style-name="Internet_20_link" text:visited-style-name="Visited_20_Internet_20_Link">https://www.ovh.com/fr/</text:a></text:span>Cliquez sur l'onglet <text:span text:style-name="Strong_20_Emphasis">Web Cloud</text:span>, rubrique <text:span text:style-name="Strong_20_Emphasis">Hébergements Web</text:span>Dans la zone <text:span text:style-name="Strong_20_Emphasis">Hébergement Individuel/Perso</text:span>, cliquez sur <text:span text:style-name="Plugin_Keyboard___keyboard">Commander</text:span> pour choisir l'offre perso qui comprend l'hébergement web ainsi qu'une messagerie mais pas d'accès SSHPassez à l'étape de commande pour commander l'hébergement perso avec le domaine gratuit la première année.Choisissez la formule <text:span text:style-name="Strong_20_Emphasis">sans module pré-installé</text:span> pour pouvoir contrôler votre installation puis cliquez sur <text:span text:style-name="Plugin_Keyboard___keyboard">Continuer la commande--&gt;</text:span>Vous pouvez choisir un <text:span text:style-name="Strong_20_Emphasis">nom de domaine gratuit la première année</text:span>. Si vous ne le voulez pas, cliquez sur <text:span text:style-name="Strong_20_Emphasis">Passer cette étape</text:span> (en haut à droite)Pour terminer, cliquez sur <text:span text:style-name="Plugin_Keyboard___keyboard">Payer--&gt;</text:span>, suivez les instructions et passez à la caisse.Vous recevez trois mails :un mail de confirmation de commandeun mail avec les accès FTP, identifiants, mdpun mail pour la configuration du nom de domaine<text:span text:style-name="Strong_20_Emphasis">Dans l'espace client</text:span>, cliquez sur votre nom de domaine (dans la rubrique hébergement) à gauche<text:span text:style-name="Strong_20_Emphasis">Dans les informations générales</text:span>, vous avez l'adresse IPv4 et IPv6 de votre nom de domaine<text:span text:style-name="Strong_20_Emphasis">Ouvrez l'onglet multisite</text:span>configurez SSL pour l'accès en https<text:span text:style-name="Strong_20_Emphasis">Télécharger Dolibarr</text:span> :<text:span text:style-name="Strong_20_Emphasis">Sur le site <text:a xlink:type="simple" xlink:href="https://www.dolibarr.org/downloads.php" text:style-name="Internet_20_link" text:visited-style-name="Visited_20_Internet_20_Link">https://www.dolibarr.org/downloads.php</text:a></text:span>, paragraphe <text:span text:style-name="Strong_20_Emphasis">Versions stables</text:span>, cliquez sur le lien <text:span text:style-name="Strong_20_Emphasis">Cliquez ici pour accéder à la zone de téléchargement de Sourceforge</text:span><text:span text:style-name="Strong_20_Emphasis">Prenez la dernière version en zip ou tgz</text:span>, cliquez pour lancer le téléchargement<text:span text:style-name="Strong_20_Emphasis">Cherchez le fichier téléchargé</text:span> et décompressez-le<text:span text:style-name="Strong_20_Emphasis">Ouvrez le dossier</text:span> créé. Les fichiers à transférer sont ceux du dossier htdocsRevenez sur OVH cloud<text:span text:style-name="Strong_20_Emphasis">Créez votre base de données</text:span>,choisir un mot de passe (le nom d'utilisateur est déjà fixé)<text:span text:style-name="Strong_20_Emphasis">Installer Dolibarr dans l'hébergement</text:span> :<text:span text:style-name="Strong_20_Emphasis">Avec Filezilla</text:span>, téléversez tous les fichiers du dossier htdocs vers l'hébergement mutualisé :<text:span text:style-name="Strong_20_Emphasis">connectez-vous sur votre hébergement OVH</text:span><text:span text:style-name="Strong_20_Emphasis">à droite</text:span> :<text:span text:style-name="Strong_20_Emphasis">allez dans www</text:span>créez un dossier pour dolibarr et nommez-le, par exemple dolibarrentrez dans ce dossier<text:span text:style-name="Strong_20_Emphasis">à gauche</text:span>,ouvrez le dossier htdocs dans le dossier décompressétout sélectionnersur la partie gauche, un clic droit et envoyer<text:span text:style-name="Strong_20_Emphasis">Accédez au site en https</text:span> :<text:span text:style-name="Strong_20_Emphasis">langue par défaut</text:span> : détection automatique cliquez sur <text:span text:style-name="Plugin_Keyboard___keyboard">étape suivante</text:span><text:span text:style-name="Strong_20_Emphasis">Vérifiez</text:span> que tout va bien, continuez l'installation<text:span text:style-name="Strong_20_Emphasis">cocher forcer la connexion en https</text:span><text:span text:style-name="Strong_20_Emphasis">nom de la base de données</text:span> : à lire sur le site ovh ainsi que l'adresse du serveur<text:span text:style-name="Strong_20_Emphasis">C'est bon</text:span>. Continuer l'installation <text:span text:style-name="Plugin_Keyboard___keyboard">Etape suivante</text:span><text:span text:style-name="Strong_20_Emphasis">identifiant et mot de passe</text:span> pour se connecter à Dolibarr par la suite <text:span text:style-name="Plugin_Keyboard___keyboard">Etape suivante</text:span>C'est installé mais un message demande de placer un fichier install.lock : dans Mozilla, le mettre à l'endroit voulu (clic droit)Première étape de configuration : Connectez-vous à dolibarr (utilisateur / mdp) :un clic sur société/organisation : mettre des renseignements sur la société : nom, adresse, pays, un logo qui sera inséré dans les factures (attention, ne pas mettre un logo identique à celui dont vous avez l'habitude) dans les fichiers pdf, c'est le logo (image) qui prend toute la place -&gt; avoir une version basse qualité du logo pour les facturesLe forum dolibarr en ligne donne de l'aidePour activer les modules, un certain nombre de modules sont activés par défautactivez tiers, facturer, services, produits</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Comptabilité Dolibarr :Configuration de la société / Organisation [1] (France / 2021) :<text:line-break/>Choix des modules [2] (France / 2021) :<text:line-break/>Configuration du module Tiers [3] (France / 2021) :<text:line-break/>Configuration du module Fournisseurs [4] (France / 2021) :<text:line-break/>Configuration du module Factures et avoirs Clients [5] (France / 2021) :<text:line-break/>Configuration du module Comptabilité Partie double [6] (France / 2021) :<text:line-break/>Configuration du module Taxes et dépenses spéciales [7] (France / 2021) :<text:line-break/>Configuration du module Banques et Caisses [8] (France / 2021) :<text:line-break/>Configuration du module Produits et Services [9] (France / 2021) :<text:line-break/>Création Utilisateur et Mise à jour Administrateur [10] (France / 2021) :<text:line-break/>Création des comptes bancaires [11] (France / 2021) :<text:line-break/>Sauvegarde Restauration Migration [12] (France / 2021) :<text:line-break/>Mise à jour manuelle [13] (France / 2021) :<text:line-break/></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A extraire de la page <text:a xlink:type="simple" xlink:href="https://www.youtube.com/watch?v=QBqvfu4B9Y8&amp;list=PLh50bJ4lXC1qKfRNiPsJqcg42k8V29poW" text:style-name="Internet_20_link" text:visited-style-name="Visited_20_Internet_20_Link">https://www.youtube.com/watch?v=QBqvfu4B9Y8&amp;list=PLh50bJ4lXC1qKfRNiPsJqcg42k8V29poW</text:a></text:p>
      <text:p text:style-name="Text_20_body">Facture Client FR Acompte [14] (France / 2021) :<text:line-break/>Facture Client FR Définitive [15] (France / 2021) :<text:line-break/>Facture Client Européen [16] (France / 2021) :<text:line-break/></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8T15::40:21</meta:creation-date>
    <dc:creator>Generated</dc:creator>
    <dc:date>2024-04-28T15::40:21</dc:date>
    <dc:language>en-US</dc:language>
    <meta:editing-cycles>1</meta:editing-cycles>
    <meta:editing-duration>PT0S</meta:editing-duration>
    <dc:title>logiciel:erp-crm:dolibarr:videos:start</dc:title>
  </office:meta>
</office:document-meta>
</file>