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imports:start"/><text:bookmark-start text:name="__RefHeading___dolibarrmodule_imports_1"/><text:bookmark-start text:name="dolibarrmodule_imports"/>Dolibarr : module Imports<text:bookmark-end text:name="__RefHeading___dolibarrmodule_imports_1"/><text:bookmark-end text:name="dolibarr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text:p>
      <text:p text:style-name="Text_20_body">Allez sur la page <text:span text:style-name="Plugin_Keyboard___keyboard">Accueil</text:span> -&gt; <text:span text:style-name="Strong_20_Emphasis">Configuration -&gt; Modules/Applications</text:span>Dans les <text:span text:style-name="Strong_20_Emphasis">Outils multi-modules</text:span>, case <text:span text:style-name="Plugin_Keyboard___keyboard">Imports de données</text:span>, cliquez sur la glissière <text:span text:style-name="Strong_20_Emphasis">Activer</text:sp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liquez sur la roue dentée pour paramétrer ce module : réglez le <text:span text:style-name="Strong_20_Emphasis">Séparateur de caractères CSV</text:span>. </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text:span text:style-name="Strong_20_Emphasis">bouton <text:span text:style-name="Plugin_Keyboard___keyboard">Outils</text:span></text:span> (en haut) puis sur <text:span text:style-name="Strong_20_Emphasis">Assistant import -&gt; Nouvel import</text:span>. 5 étapes :<text:span text:style-name="Strong_20_Emphasis">Étape 1</text:span> : Sélectionnez le type d'import en cliquant sur le bouton en fin de ligne.<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ê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gt;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span text:style-name="Strong_20_Emphasis"><text:span text:style-name="underline">Exemples de cas d'utilisation</text:span></text:span></text:p>
      <text:p text:style-name="Text_20_body"> Allez dans <text:span text:style-name="Plugin_Keyboard___keyboard">Outils</text:span> -&gt; <text:span text:style-name="Strong_20_Emphasis">Assistant import -&gt; Nouvel import</text:span> et choisissez <text:span text:style-name="Strong_20_Emphasis">Produits et services</text:span></text:p>
      <text:list text:style-name="List_20_1" text:continue-numbering="false">
        <text:list-item>
          <text:p text:style-name="LastListParagraph_List_20_1_Content_First"><text:span text:style-name="PluginODTAutoStyle_Text_1">?? Importer dans Dolibarr un fichier texte de 1000 prospects</text:span></text:p>
          <text:line-break/>
        </text:list-item>
      </text:list>
      <text:line-break/>
      <text:p text:style-name="Text_20_body">!!! Allez dans <text:span text:style-name="Plugin_Keyboard___keyboard">Outils</text:span> -&gt; <text:span text:style-name="Strong_20_Emphasis">Assistant import -&gt;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Module_Imports" text:style-name="Internet_20_link" text:visited-style-name="Visited_20_Internet_20_Link">https://wiki.dolibarr.org/index.php?title=Module_Imports</text:a></text:p>
      <text:p text:style-name="Horizontal_20_Line"/>
      <text:p text:style-name="Text_20_body"><text:span text:style-name="Emphasis">Basé sur &lt;&lt; <text:a xlink:type="simple" xlink:href="https://wiki.dolibarr.org/index.php?title=Module_Imports" text:style-name="Internet_20_link" text:visited-style-name="Visited_20_Internet_20_Link">Module Import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04::40:12</meta:creation-date>
    <dc:creator>Generated</dc:creator>
    <dc:date>2024-04-29T04::40:12</dc:date>
    <dc:language>en-US</dc:language>
    <meta:editing-cycles>1</meta:editing-cycles>
    <meta:editing-duration>PT0S</meta:editing-duration>
    <dc:title>logiciel:erp-crm:dolibarr:modules:imports:start</dc:title>
  </office:meta>
</office:document-meta>
</file>