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comptabilite:start"/><text:bookmark-start text:name="__RefHeading___dolibarrmodule_comptabilite_1"/><text:bookmark-start text:name="dolibarrmodule_comptabilite"/>Dolibarr : module Comptabilité<text:bookmark-end text:name="__RefHeading___dolibarrmodule_comptabilite_1"/><text:bookmark-end text:name="dolibarrmodule_comptabili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ivré en standard avec la distribution de Dolibarr, ce module est déjà installé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Activez ce module : sur la page <text:span text:style-name="Plugin_Keyboard___keyboard">Accueil</text:span> -&gt; <text:span text:style-name="Strong_20_Emphasis">Configuration -&gt; Modules</text:span>, choisissez l'onglet du module puis cliquez sur Activer.</text:p>
      <text:p text:style-name="Text_20_body">Si un engrenage apparaît, cliquez dessus pour paramétrer ce module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 module permet :</text:p>
      <text:p text:style-name="Text_20_body">d'exporter les documentset de consultater les rapports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?title=Module_Comptabilit%C3%A9_Simplifi%C3%A9" text:style-name="Internet_20_link" text:visited-style-name="Visited_20_Internet_20_Link">https://wiki.dolibarr.org/index.php?title=Module_Comptabilit%C3%A9_Simplifi%C3%A9</text:a></text:p>
      <text:p text:style-name="Horizontal_20_Line"/>
      <text:p text:style-name="Text_20_body"><text:span text:style-name="Emphasis">Basé sur &lt;&lt; <text:a xlink:type="simple" xlink:href="https://wiki.dolibarr.org/index.php?title=Module_Comptabilit%C3%A9_Simplifi%C3%A9" text:style-name="Internet_20_link" text:visited-style-name="Visited_20_Internet_20_Link">Module Comptabilité Simplifié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16::35:07</meta:creation-date>
    <dc:creator>Generated</dc:creator>
    <dc:date>2024-05-05T16::35:07</dc:date>
    <dc:language>en-US</dc:language>
    <meta:editing-cycles>1</meta:editing-cycles>
    <meta:editing-duration>PT0S</meta:editing-duration>
    <dc:title>logiciel:erp-crm:dolibarr:modules:comptabilite:start</dc:title>
  </office:meta>
</office:document-meta>
</file>