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p text:style-name="Text_20_body"><text:span text:style-name="Strong_20_Emphasis">Installez <text:a xlink:type="simple" xlink:href="apt://libjava3d-java" text:style-name="Internet_20_link" text:visited-style-name="Visited_20_Internet_20_Link">libjava3d-java</text:a></text:span> (non présent par défaut) </text:p>
      <text:p text:style-name="Command Line Interface"><text:span text:style-name="PluginODTAutoStyle_span_1">...@...:~$ </text:span><text:span text:style-name="PluginODTAutoStyle_span_2">sudo apt install {libjava3d-java}</text:span></text:p>
      <text:p text:style-name="Text_20_body"><text:span text:style-name="Strong_20_Emphasis">Localiser javaws</text:span> :</text:p>
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...@...:~$ </text:span><text:span text:style-name="PluginODTAutoStyle_span_7">wget http://www.sweethome3d.com/SweetHome3D.jnlp</text:span></text:p>
      <text:p text:style-name="Text_20_body">Lancez ce fichier avec javaws :</text:p>
      <text:p text:style-name="Command Line Interface"><text:span text:style-name="PluginODTAutoStyle_span_8">...@...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nfrappe.fr/doc-0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9::17:48</meta:creation-date>
    <dc:creator>Generated</dc:creator>
    <dc:date>2024-05-05T19::17:48</dc:date>
    <dc:language>en-US</dc:language>
    <meta:editing-cycles>1</meta:editing-cycles>
    <meta:editing-duration>PT0S</meta:editing-duration>
    <dc:title>logiciel:cao:sweethome3d:start</dc:title>
  </office:meta>
</office:document-meta>
</file>