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tesseract:start"/><text:bookmark-start text:name="__RefHeading___tesseract_ocr_1"/><text:bookmark-start text:name="tesseract_ocr"/>Tesseract OCR<text:bookmark-end text:name="__RefHeading___tesseract_ocr_1"/><text:bookmark-end text:name="tesseract_oc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tesseract-ocr,tesseract-ocr-fra" text:style-name="Internet_20_link" text:visited-style-name="Visited_20_Internet_20_Link">tesseract-ocr,tesseract-ocr-fra</text:a></text:span> </text:p>
      <text:p text:style-name="Command Line Interface"><text:span text:style-name="PluginODTAutoStyle_span_1">...@...:~$ </text:span><text:span text:style-name="PluginODTAutoStyle_span_2">sudo apt install tesseract-ocr tesseract-ocr-fra</text:span></text:p>
      <text:p text:style-name="Text_20_body">Pour les langues :<text:span text:style-name="Strong_20_Emphasis">allemand</text:span> : <text:a xlink:type="simple" xlink:href="apt://tesseract-ocr-deu" text:style-name="Internet_20_link" text:visited-style-name="Visited_20_Internet_20_Link">tesseract-ocr-deu</text:a> ou </text:p>
      <text:p text:style-name="Command Line Interface"><text:span text:style-name="PluginODTAutoStyle_span_3">...@...:~$ </text:span><text:span text:style-name="PluginODTAutoStyle_span_4">sudo apt install tesseract-ocr-deu</text:span></text:p>
      <text:p text:style-name="Text_20_body"><text:span text:style-name="Strong_20_Emphasis">anglais</text:span> : <text:a xlink:type="simple" xlink:href="apt://tesseract-ocr-eng" text:style-name="Internet_20_link" text:visited-style-name="Visited_20_Internet_20_Link">tesseract-ocr-eng</text:a> ou </text:p>
      <text:p text:style-name="Command Line Interface"><text:span text:style-name="PluginODTAutoStyle_span_5">...@...:~$ </text:span><text:span text:style-name="PluginODTAutoStyle_span_6">sudo apt install tesseract-ocr-eng</text:span></text:p>
      <text:p text:style-name="Text_20_body"><text:span text:style-name="Strong_20_Emphasis">espagnol</text:span> : <text:a xlink:type="simple" xlink:href="apt://tesseract-ocr-spa" text:style-name="Internet_20_link" text:visited-style-name="Visited_20_Internet_20_Link">tesseract-ocr-spa</text:a> ou </text:p>
      <text:p text:style-name="Command Line Interface"><text:span text:style-name="PluginODTAutoStyle_span_7">...@...:~$ </text:span><text:span text:style-name="PluginODTAutoStyle_span_8">sudo apt install tesseract-ocr-spa</text:span></text:p>
      <text:p text:style-name="Text_20_body"><text:span text:style-name="Strong_20_Emphasis">néerlandais</text:span> : <text:a xlink:type="simple" xlink:href="https://nfrappe.fr/doc-0/doku.php?id=logiciel:bureautique:tesseract:tesseract-ocr-nld" text:style-name="Internet_20_link" text:visited-style-name="Visited_20_Internet_20_Link">tesseract-ocr-nld</text:a> ou </text:p>
      <text:p text:style-name="Command Line Interface"><text:span text:style-name="PluginODTAutoStyle_span_9">...@...:~$ </text:span><text:span text:style-name="PluginODTAutoStyle_span_10">sudo apt install tesseract-ocr-nld</text:span></text:p>
      <text:p text:style-name="Text_20_body"><text:span text:style-name="Strong_20_Emphasis">italien</text:span> : <text:a xlink:type="simple" xlink:href="https://nfrappe.fr/doc-0/doku.php?id=logiciel:bureautique:tesseract:tesseract-ocr-ita" text:style-name="Internet_20_link" text:visited-style-name="Visited_20_Internet_20_Link">tesseract-ocr-ita</text:a> ou </text:p>
      <text:p text:style-name="Command Line Interface"><text:span text:style-name="PluginODTAutoStyle_span_11">...@...:~$ </text:span><text:span text:style-name="PluginODTAutoStyle_span_12">sudo apt install tesseract-ocr-ita</text:span></text:p>
      <text:p text:style-name="Text_20_body"><text:span text:style-name="Strong_20_Emphasis">portugais</text:span> : <text:a xlink:type="simple" xlink:href="https://nfrappe.fr/doc-0/doku.php?id=logiciel:bureautique:tesseract:tesseract-ocr-por" text:style-name="Internet_20_link" text:visited-style-name="Visited_20_Internet_20_Link">tesseract-ocr-por</text:a> ou </text:p>
      <text:p text:style-name="Command Line Interface"><text:span text:style-name="PluginODTAutoStyle_span_13">...@...:~$ </text:span><text:span text:style-name="PluginODTAutoStyle_span_14">sudo apt install tesseract-ocr-por</text:span></text:p>
      <text:p text:style-name="Text_20_body"><text:span text:style-name="Strong_20_Emphasis">vietnamien</text:span> : <text:a xlink:type="simple" xlink:href="https://nfrappe.fr/doc-0/doku.php?id=logiciel:bureautique:tesseract:tesseract-ocr-vie" text:style-name="Internet_20_link" text:visited-style-name="Visited_20_Internet_20_Link">tesseract-ocr-vie</text:a> ou </text:p>
      <text:p text:style-name="Command Line Interface"><text:span text:style-name="PluginODTAutoStyle_span_15">...@...:~$ </text:span><text:span text:style-name="PluginODTAutoStyle_span_16">sudo apt install tesseract-ocr-vie</text:span></text:p>
      <text:p text:style-name="Text_20_body"><text:span text:style-name="Strong_20_Emphasis">allemand ancien</text:span> : <text:a xlink:type="simple" xlink:href="https://nfrappe.fr/doc-0/doku.php?id=logiciel:bureautique:tesseract:tesseract-ocr-deu-f" text:style-name="Internet_20_link" text:visited-style-name="Visited_20_Internet_20_Link">tesseract-ocr-deu-f</text:a> ou </text:p>
      <text:p text:style-name="Command Line Interface"><text:span text:style-name="PluginODTAutoStyle_span_17">...@...:~$ </text:span><text:span text:style-name="PluginODTAutoStyle_span_18">sudo apt install tesseract-ocr-deu-f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esseract-ocr" text:style-name="Internet_20_link" text:visited-style-name="Visited_20_Internet_20_Link">https://doc.ubuntu-fr.org/tesseract-ocr</text:a></text:p>
      <text:p text:style-name="Horizontal_20_Line"/>
      <text:p text:style-name="Text_20_body"><text:span text:style-name="Emphasis">Basé sur &lt;&lt; <text:a xlink:type="simple" xlink:href="https://doc.ubuntu-fr.org/tesseract-ocr" text:style-name="Internet_20_link" text:visited-style-name="Visited_20_Internet_20_Link">Tesseract OC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9T02::52:09</meta:creation-date>
    <dc:creator>Generated</dc:creator>
    <dc:date>2024-04-29T02::52:09</dc:date>
    <dc:language>en-US</dc:language>
    <meta:editing-cycles>1</meta:editing-cycles>
    <meta:editing-duration>PT0S</meta:editing-duration>
    <dc:title>logiciel:bureautique:tesseract:start</dc:title>
  </office:meta>
</office:document-meta>
</file>