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3690e656dc195d70d3c201931ef30c02.png"/>
  <manifest:file-entry manifest:media-type="image/png" manifest:full-path="Pictures/f21948d031860307d171ea6519ef464b.png"/>
  <manifest:file-entry manifest:media-type="image/png" manifest:full-path="Pictures/af21b7c8827c3bc829ce561b9207d7c4.png"/>
  <manifest:file-entry manifest:media-type="image/png" manifest:full-path="Pictures/f217870b1bd7deac4e5461cd234f1b96.png"/>
  <manifest:file-entry manifest:media-type="image/png" manifest:full-path="Pictures/fe95fdf3699c972bb475c00e4f8e62e6.png"/>
  <manifest:file-entry manifest:media-type="image/png" manifest:full-path="Pictures/269ff26b5c598fb17e7fad0052fadf92.png"/>
  <manifest:file-entry manifest:media-type="image/png" manifest:full-path="Pictures/84188b6b348d86ddc04e614cb4bd735a.png"/>
  <manifest:file-entry manifest:media-type="image/png" manifest:full-path="Pictures/e45ee7cfeed084ce979cf507cd0b5ee5.png"/>
  <manifest:file-entry manifest:media-type="image/png" manifest:full-path="Pictures/e7c226f733691ff3cdbcc143863702e9.png"/>
  <manifest:file-entry manifest:media-type="image/png" manifest:full-path="Pictures/34e2975a94aee865d4d5ac7ecb59a977.png"/>
  <manifest:file-entry manifest:media-type="image/png" manifest:full-path="Pictures/991502377436f631388d57b64e0534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lexique"/><text:bookmark-start text:name="__RefHeading___homebanklexique_1"/><text:bookmark-start text:name="homebanklexique"/>Homebank : lexique<text:bookmark-end text:name="__RefHeading___homebanklexique_1"/><text:bookmark-end text:name="homebanklexique"/></text:h>
      <text:h text:style-name="Heading_20_2" text:outline-level="2"><text:bookmark-start text:name="__RefHeading___lexique_en_francais_2"/><text:bookmark-start text:name="lexique_en_francais"/>Lexique en Français<text:bookmark-end text:name="__RefHeading___lexique_en_francais_2"/><text:bookmark-end text:name="lexique_en_francais"/></text:h>
      <text:p text:style-name="Text_20_body">AffectationsLes affectations sont des règles pour définir rapidement le bénéficiaire et/ou la catégorie pour les transactions. Veuillez vous reporter à la section <text:span text:style-name="Emphasis">Utilisation de l'affectation automatique</text:span> pour des détails sur l'utilisation de cette fonction.BudgetLe budget compare les valeurs réelles aux valeurs budgétaires prédéfinies allouées à chaque catégorie de dépense/revenu. Le rapport <text:span text:style-name="Strong_20_Emphasis">budget</text:span> montre la différence (décroissance) entre le budget et les dépenses/recettes réelles pour chaque catégorie. Vous pouvez sélectionner les comptes à inclure dans le rapport budgétaire.La fonction Budget donne un aperçu rapide pour vous aider à démarrer. Pour plus de détails, voir la boîte de dialogue Budget et le rapport budget.Le budget est global pour le portefeuille. Par conséquent, si vous devez gérer un budget différent chaque année, vous pouvez utiliser les fonctionnalités d'importation/exportation au format csv.CatégorieUne catégorie peut être définie pour chaque transaction pour effectuer ultérieurement un tri, un filtrage ou une analyse. Les catégories sont un autre modèle de classification de vos transactions financières.La gestion des catégories s’effectue dans la boîte de dialogue Catégories. Les catégories sont globales au portefeuille et sont partagées entre tous les comptes.Veuillez également noter que les catégories et sous-catégories sont identiques du point de vue de HomeBank, les sous-catégories servent uniquement à créer une hiérarchie dans l'arborescence des catégories. Ceci est particulièrement important pour le dialogue budgét.&lt;no category&gt; s'affiche lorsque l'élément n'a pas de catégorie définie.Comptes2ème niveau des données. Un compte est une division du portefeuille, qui contiendra les transactions financières. La gestion des comptes s’effectue dans la boîte de dialogue <text:span text:style-name="Strong_20_Emphasis">Compte</text:span>.Etat de la transaction<draw:frame draw:style-name="media" draw:name="0" text:anchor-type="as-char" draw:z-index="0" svg:width="0.42333333333333cm" svg:height="0.42333333333333cm"><draw:image xlink:href="Pictures/7f9907bc140418dbfeb13d12b08527cd.png" xlink:type="simple" xlink:show="embed" xlink:actuate="onLoad"/></draw:frame> Effacéequand la banque les a enregistrées, ces transactions ne sont pas prises en compte dans le solde bancaire.<draw:frame draw:style-name="media" draw:name="1" text:anchor-type="as-char" draw:z-index="1" svg:width="0.42333333333333cm" svg:height="0.42333333333333cm"><draw:image xlink:href="Pictures/2f65c19aa939c322f97a07021b5d1b18.png" xlink:type="simple" xlink:show="embed" xlink:actuate="onLoad"/></draw:frame> RapprochéeOpération contrôlée avec le relevé bancaire, ces transactions font partie du solde bancaire.<draw:frame draw:style-name="media" draw:name="2" text:anchor-type="as-char" draw:z-index="2" svg:width="0.42333333333333cm" svg:height="0.42333333333333cm"><draw:image xlink:href="Pictures/4b1f6d178a594a1fb1e892b303a92a2c.png" xlink:type="simple" xlink:show="embed" xlink:actuate="onLoad"/></draw:frame> Rappelstatut spécial pour la transaction. La transaction est conservée dans une liste pour une utilisation ultérieure afin de rappeler une facture à payer, une facture à payer.EtiquettesCertaines étiquettes peuvent être définies pour une transaction afin d'effectuer ultérieurement un tri et une analyse. Les balises sont des mots séparés par un espace.InstitutionUne institution financière peut être une banque, une société de cartes de crédit ou toute autre institution.&lt;no institution&gt; s'affiche lorsque l'élément n'a pas d'institution définie.Mode de paiement(Aucun)Lorsque le paiement ne s'applique pas ou est inconnu.<draw:frame draw:style-name="media" draw:name="3" text:anchor-type="as-char" draw:z-index="3" svg:width="0.42333333333333cm" svg:height="0.42333333333333cm"><draw:image xlink:href="Pictures/3690e656dc195d70d3c201931ef30c02.png" xlink:type="simple" xlink:show="embed" xlink:actuate="onLoad"/></draw:frame> CaisseMonnaie physique, comme des billets de banque et des pièces de monnaie.<draw:frame draw:style-name="media" draw:name="4" text:anchor-type="as-char" draw:z-index="4" svg:width="0.42333333333333cm" svg:height="0.42333333333333cm"><draw:image xlink:href="Pictures/f21948d031860307d171ea6519ef464b.png" xlink:type="simple" xlink:show="embed" xlink:actuate="onLoad"/></draw:frame> Carte de créditCarte de paiement qui permet au titulaire de la carte de payer des biens et des services avec promesse par le titulaire de les payer. L'émetteur de la carte (généralement une banque) crée un compte renouvelable et accorde une ligne de crédit au titulaire de la carte, avec laquelle il peut emprunter de l'argent pour payer un commerçant ou obtenir une avance en espèces.<draw:frame draw:style-name="media" draw:name="5" text:anchor-type="as-char" draw:z-index="5" svg:width="0.42333333333333cm" svg:height="0.42333333333333cm"><draw:image xlink:href="Pictures/af21b7c8827c3bc829ce561b9207d7c4.png" xlink:type="simple" xlink:show="embed" xlink:actuate="onLoad"/></draw:frame> Carte de débitCarte de paiement en plastique qui donne à son détenteur un accès électronique à son compte bancaire. Certaines cartes portent une valeur stockée qui permet un paiement, alors que la plupart donnent à la banque du titulaire un ordre pour retirer des fonds du compte bancaire du payeur.<draw:frame draw:style-name="media" draw:name="6" text:anchor-type="as-char" draw:z-index="6" svg:width="0.42333333333333cm" svg:height="0.42333333333333cm"><draw:image xlink:href="Pictures/f217870b1bd7deac4e5461cd234f1b96.png" xlink:type="simple" xlink:show="embed" xlink:actuate="onLoad"/></draw:frame> ChèqueDocument qui ordonne à une banque de verser une somme d'argent spécifique du compte d'une personne à la personne au nom de laquelle le chèque a été émis.<draw:frame draw:style-name="media" draw:name="7" text:anchor-type="as-char" draw:z-index="7" svg:width="0.42333333333333cm" svg:height="0.42333333333333cm"><draw:image xlink:href="Pictures/fe95fdf3699c972bb475c00e4f8e62e6.png" xlink:type="simple" xlink:show="embed" xlink:actuate="onLoad"/></draw:frame> DépôtArgent placé auprès d'une banque. C'est un crédit pour la partie qui l'a placée et il peut être repris (retiré), transféré à une autre partie ou utilisé pour un achat.<draw:frame draw:style-name="media" draw:name="8" text:anchor-type="as-char" draw:z-index="8" svg:width="0.42333333333333cm" svg:height="0.42333333333333cm"><draw:image xlink:href="Pictures/269ff26b5c598fb17e7fad0052fadf92.png" xlink:type="simple" xlink:show="embed" xlink:actuate="onLoad"/></draw:frame> Frais bancairesFrais facturés au client pour des services ou des pénalités. Exemples : frais de découvert, frais d'utilisation de guichets automatiques, frais pour avoir un solde de compte inférieur au montant requis.<draw:frame draw:style-name="media" draw:name="9" text:anchor-type="as-char" draw:z-index="9" svg:width="0.42333333333333cm" svg:height="0.42333333333333cm"><draw:image xlink:href="Pictures/84188b6b348d86ddc04e614cb4bd735a.png" xlink:type="simple" xlink:show="embed" xlink:actuate="onLoad"/></draw:frame> Paiement électroniqueservice bancaire en ligne qui permet à un client d'une banque de transférer de l'argent de son compte ou sa carte de crédit à un créancier ou un fournisseur (service public, grand magasin ou particulier) à créditer sur un compte spécifique.<draw:frame draw:style-name="media" draw:name="10" text:anchor-type="as-char" draw:z-index="10" svg:width="0.42333333333333cm" svg:height="0.42333333333333cm"><draw:image xlink:href="Pictures/e45ee7cfeed084ce979cf507cd0b5ee5.png" xlink:type="simple" xlink:show="embed" xlink:actuate="onLoad"/></draw:frame> Prélèvement directTransaction financière dans laquelle un bénéficiaire charge sa banque de percevoir un montant directement sur le compte bancaire d'un payeur, désigné par le bénéficiaire.<draw:frame draw:style-name="media" draw:name="11" text:anchor-type="as-char" draw:z-index="11" svg:width="0.42333333333333cm" svg:height="0.42333333333333cm"><draw:image xlink:href="Pictures/e7c226f733691ff3cdbcc143863702e9.png" xlink:type="simple" xlink:show="embed" xlink:actuate="onLoad"/></draw:frame> Transfert interneTransfert électronique de fonds d’une personne à une autre, d'un compte bancaire à un autr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transferts internes ne s'utilisent qu'au sein d'une même banque (la vôtre)</text:p></table:table-cell></table:table-row></table:table></draw:text-box></draw:frame>C'est un transfert spécial pour HomeBank, qui va lier la transaction source et la transaction de destination pour synchroniser les données de modifications ultérieures. La date, le montant (de signes opposés), le mémo, le bénéficiaire et la catégorie sont synchronisés. Le statut n’est pas dû au fait que le rapprochement peut être différent dans les comptes.Si vous modifiez une transaction, HomeBank peut s’il en existe, proposer une transaction cible à sélectionner dans une boîte de dialogue.<draw:frame draw:style-name="media" draw:name="12" text:anchor-type="as-char" draw:z-index="12" svg:width="0.42333333333333cm" svg:height="0.42333333333333cm"><draw:image xlink:href="Pictures/34e2975a94aee865d4d5ac7ecb59a977.png" xlink:type="simple" xlink:show="embed" xlink:actuate="onLoad"/></draw:frame> VirementVirement électronique de fonds d’une personne à une autre. Cela peut être fait d'un compte bancaire à un autre compte bancaire.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virements normaux doivent être utilisés entre banques différentes</text:p></table:table-cell></table:table-row></table:table></draw:text-box></draw:frame><draw:frame draw:style-name="media" draw:name="13" text:anchor-type="as-char" draw:z-index="13" svg:width="0.42333333333333cm" svg:height="0.42333333333333cm"><draw:image xlink:href="Pictures/991502377436f631388d57b64e0534ec.png" xlink:type="simple" xlink:show="embed" xlink:actuate="onLoad"/></draw:frame> Virement permanentOrdre permanent donné par le payeur à sa banque de payer un montant fixe à intervalles réguliers au compte d'un bénéficiaire.OpérationDernier niveau de données. Une opération est une transaction financière, rattachée à son compte. En plus des champs habituels que vous pouvez trouver dans la plupart des applications de comptabilité, HomeBank offre les fonctions suivantes: tagspayment : petite image indiquant le mode de paiementinfo : Diverses données pour le paiement, telles que la date, le numéro de chèque, etc.rappel : rappelle les données de la dettecoût du véhicule : le champ Mémo peut contenir des données pour le ravitaillement de votre véhiculeLa gestion des transactions s'effectue dans la fenêtre principale ou celle du compte.Opération planifiéeTransaction configurée pour être insérée automatiquement, par exemple: salaire, loyer, téléphone, taxes, etc. ... Se gère par le bouton Archive dans la boîte de dialogue Planifié/Modèle.PortefeuillePremier niveau de données qui représente un fichier HomeBank (<text:span text:style-name="Strong_20_Emphasis">.xhb</text:span>). Les propriétés du portefeuille se gèrent dans la boîte de dialogue <text:span text:style-name="Strong_20_Emphasis">Propriétés</text:span>.VentilationVentilation d'une transaction en multiples catégories. Gérée dans la boîte de dialogue Ventilation de la boîte de dialogue Opération.ModèleLe modèle permet d’ajouter rapidement manuellement certaines transactions sans trop de saisie. La plupart des champs déjà remplis avec les données correctes La gestion des modèles est effectuée dans la boîte de dialogue Planifié/Modèle. Les modèles peuvent également être créés à partir de transactions existantes à partir de la fenêtre Compte. Chaque modèle est disponible en tant que signet à des fins de remplissage dans la boîte de dialogue Transaction.TiersPersonne à qui vous donnez de l'argent, ou de qui vous en recevez. Les bénéficiaires se gèrent dans la boîte de dialogue Destinataire. Les bénéficiaires sont globaux pour le portefeuille et sont partagés entre tous les comptes. &lt;no payee&gt; s'affiche si le tiers n'est pas défini.

TagsSome tags can optionally be set for each transaction to later perform sorting, and analysis. The tags are most common to those yo can find in the web, so it is words separated by space.</text:p>
      <text:h text:style-name="Heading_20_2" text:outline-level="2"><text:bookmark-start text:name="__RefHeading___lexique_en_anglais_3"/><text:bookmark-start text:name="lexique_en_anglais"/>Lexique en anglais<text:bookmark-end text:name="__RefHeading___lexique_en_anglais_3"/><text:bookmark-end text:name="lexique_en_anglais"/></text:h>
      <text:p text:style-name="Text_20_body">Accounts-&gt; ComptesAssignment-&gt; AffectationCategory-&gt; CatégorieFinancial institution-&gt; InstitutionPayee-&gt; TiersPayment mode-&gt;  Mode de paiement(none)-&gt; (Aucun)<draw:frame draw:style-name="media" draw:name="14" text:anchor-type="as-char" draw:z-index="14" svg:width="0.42333333333333cm" svg:height="0.42333333333333cm"><draw:image xlink:href="Pictures/3690e656dc195d70d3c201931ef30c02.png" xlink:type="simple" xlink:show="embed" xlink:actuate="onLoad"/></draw:frame> Cash-&gt; Caisse<draw:frame draw:style-name="media" draw:name="15" text:anchor-type="as-char" draw:z-index="15" svg:width="0.42333333333333cm" svg:height="0.42333333333333cm"><draw:image xlink:href="Pictures/f217870b1bd7deac4e5461cd234f1b96.png" xlink:type="simple" xlink:show="embed" xlink:actuate="onLoad"/></draw:frame> Check (eng. cheque)-&gt; Chèque<draw:frame draw:style-name="media" draw:name="16" text:anchor-type="as-char" draw:z-index="16" svg:width="0.42333333333333cm" svg:height="0.42333333333333cm"><draw:image xlink:href="Pictures/f21948d031860307d171ea6519ef464b.png" xlink:type="simple" xlink:show="embed" xlink:actuate="onLoad"/></draw:frame> Credit card-&gt; Carte de crédit<draw:frame draw:style-name="media" draw:name="17" text:anchor-type="as-char" draw:z-index="17" svg:width="0.42333333333333cm" svg:height="0.42333333333333cm"><draw:image xlink:href="Pictures/af21b7c8827c3bc829ce561b9207d7c4.png" xlink:type="simple" xlink:show="embed" xlink:actuate="onLoad"/></draw:frame> Debit card-&gt; Carte de débit<draw:frame draw:style-name="media" draw:name="18" text:anchor-type="as-char" draw:z-index="18" svg:width="0.42333333333333cm" svg:height="0.42333333333333cm"><draw:image xlink:href="Pictures/fe95fdf3699c972bb475c00e4f8e62e6.png" xlink:type="simple" xlink:show="embed" xlink:actuate="onLoad"/></draw:frame> deposit-&gt; Dépôt<draw:frame draw:style-name="media" draw:name="19" text:anchor-type="as-char" draw:z-index="19" svg:width="0.42333333333333cm" svg:height="0.42333333333333cm"><draw:image xlink:href="Pictures/e45ee7cfeed084ce979cf507cd0b5ee5.png" xlink:type="simple" xlink:show="embed" xlink:actuate="onLoad"/></draw:frame> Direct debit-&gt; Prélèvement direct<draw:frame draw:style-name="media" draw:name="20" text:anchor-type="as-char" draw:z-index="20" svg:width="0.42333333333333cm" svg:height="0.42333333333333cm"><draw:image xlink:href="Pictures/84188b6b348d86ddc04e614cb4bd735a.png" xlink:type="simple" xlink:show="embed" xlink:actuate="onLoad"/></draw:frame> electronic payment-&gt; Paiement électronique<draw:frame draw:style-name="media" draw:name="21" text:anchor-type="as-char" draw:z-index="21" svg:width="0.42333333333333cm" svg:height="0.42333333333333cm"><draw:image xlink:href="Pictures/269ff26b5c598fb17e7fad0052fadf92.png" xlink:type="simple" xlink:show="embed" xlink:actuate="onLoad"/></draw:frame> financial institution fee-&gt; Frais bancaires<draw:frame draw:style-name="media" draw:name="22" text:anchor-type="as-char" draw:z-index="22" svg:width="0.42333333333333cm" svg:height="0.42333333333333cm"><draw:image xlink:href="Pictures/e7c226f733691ff3cdbcc143863702e9.png" xlink:type="simple" xlink:show="embed" xlink:actuate="onLoad"/></draw:frame> internal transfer-&gt; Transfert interne<draw:frame draw:style-name="media" draw:name="23" text:anchor-type="as-char" draw:z-index="23" svg:width="0.42333333333333cm" svg:height="0.42333333333333cm"><draw:image xlink:href="Pictures/991502377436f631388d57b64e0534ec.png" xlink:type="simple" xlink:show="embed" xlink:actuate="onLoad"/></draw:frame> standing order-&gt; Virement permanent<draw:frame draw:style-name="media" draw:name="24" text:anchor-type="as-char" draw:z-index="24" svg:width="0.42333333333333cm" svg:height="0.42333333333333cm"><draw:image xlink:href="Pictures/34e2975a94aee865d4d5ac7ecb59a977.png" xlink:type="simple" xlink:show="embed" xlink:actuate="onLoad"/></draw:frame> Transfer-&gt; VirementScheduled-&gt; Opération planifiéeSplit-&gt; VentilationStatus of transaction-&gt;  Statut de la transactionTags-&gt; EtiquettesTemplate-&gt; ModèleTransaction-&gt; OpérationWallet-&gt; Portefeu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9::18:45</meta:creation-date>
    <dc:creator>Generated</dc:creator>
    <dc:date>2024-05-07T09::18:45</dc:date>
    <dc:language>en-US</dc:language>
    <meta:editing-cycles>1</meta:editing-cycles>
    <meta:editing-duration>PT0S</meta:editing-duration>
    <dc:title>logiciel:bureautique:homebank:lexique</dc:title>
  </office:meta>
</office:document-meta>
</file>