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nfrappe.fr/doc-0/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text:a xlink:type="simple" xlink:href="apt://gnucash,gnucash-docs" text:style-name="Internet_20_link" text:visited-style-name="Visited_20_Internet_20_Link">gnucash,gnucash-docs</text:a></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nfrappe.fr/doc-0/doku.php?id=tutoriel:lexique:gnucash:en-fr:start" text:style-name="Internet_20_link" text:visited-style-name="Visited_20_Internet_20_Link">Gnucash : Glossaire Anglais-Français</text:a></text:span><text:span text:style-name="Strong_20_Emphasis"><text:a xlink:type="simple" xlink:href="https://nfrappe.fr/doc-0/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nfrappe.fr/doc-0/doku.php?id=logiciel:bureautique:gnucash:demarrer" text:style-name="Internet_20_link" text:visited-style-name="Visited_20_Internet_20_Link">Gnucash : Mise en route</text:a>Gérer les finances personnelles : <text:a xlink:type="simple" xlink:href="https://nfrappe.fr/doc-0/doku.php?id=logiciel:bureautique:gnucash:perso:start" text:style-name="Internet_20_link" text:visited-style-name="Visited_20_Internet_20_Link">Gnucash : Gérer les finances personnelles</text:a>Carnet de chèques : Voir <text:a xlink:type="simple" xlink:href="https://nfrappe.fr/doc-0/doku.php?id=logiciel:bureautique:gnucash:perso:cheques" text:style-name="Internet_20_link" text:visited-style-name="Visited_20_Internet_20_Link">Gérer les finances personnelles : Carnet de chèques</text:a>Tuto : <text:a xlink:type="simple" xlink:href="https://nfrappe.fr/doc-0/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nfrappe.fr/doc-0/doku.php?id=logiciel:bureautique:gnucash:investissements:start" text:style-name="Internet_20_link" text:visited-style-name="Visited_20_Internet_20_Link">Gnucash : Investissements</text:a>RapportsGains en capitalDevises multiples : Voir <text:a xlink:type="simple" xlink:href="https://nfrappe.fr/doc-0/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nfrappe.fr/doc-0/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nfrappe.fr/doc-0/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nfrappe.fr/doc-0/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8::35:35</meta:creation-date>
    <dc:creator>Generated</dc:creator>
    <dc:date>2024-04-29T08::35:35</dc:date>
    <dc:language>en-US</dc:language>
    <meta:editing-cycles>1</meta:editing-cycles>
    <meta:editing-duration>PT0S</meta:editing-duration>
    <dc:title>logiciel:bureautique:gnucash:start</dc:title>
  </office:meta>
</office:document-meta>
</file>