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start"/><text:bookmark-start text:name="__RefHeading___gcstargestion_de_collections_1"/><text:bookmark-start text:name="gcstargestion_de_collections"/>GCstar : gestion de collections<text:bookmark-end text:name="__RefHeading___gcstargestion_de_collections_1"/><text:bookmark-end text:name="gcstargestion_de_collectio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Dernière version de Tian</text:span> (développement arrêté en mai 2017)<text:span text:style-name="Strong_20_Emphasis">Téléchargez <text:a xlink:type="simple" xlink:href="http://fr.archive.ubuntu.com/ubuntu/pool/universe/g/gcstar/gcstar_1.7.1+repack-1_all.deb" text:style-name="Internet_20_link" text:visited-style-name="Visited_20_Internet_20_Link">http://fr.archive.ubuntu.com/ubuntu/pool/universe/g/gcstar/gcstar_1.7.1+repack-1_all.deb</text:a></text:span><text:span text:style-name="Strong_20_Emphasis">Installez GCstar</text:span> (double-clic sur le fichier pour lancer Gdebi)<text:span text:style-name="Strong_20_Emphasis">Installez les dépendances</text:span> (les noms sont de la forme lib&lt;xx&gt;-yy-perl pour la dépendance XX::YY) :</text:p>
      <text:p text:style-name="Command Line Interface"><text:span text:style-name="PluginODTAutoStyle_span_1">...@...:~$ </text:span><text:span text:style-name="PluginODTAutoStyle_span_2">sudo apt install libgd</text:span><text:line-break/><text:span text:style-name="PluginODTAutoStyle_span_3">...@...:~$ </text:span><text:span text:style-name="PluginODTAutoStyle_span_4">sudo apt install libgd-graph-perl</text:span><text:line-break/><text:span text:style-name="PluginODTAutoStyle_span_5">...@...:~$ </text:span><text:span text:style-name="PluginODTAutoStyle_span_6">sudo apt install libnet-freedb-perl</text:span></text:p>
      <text:p text:style-name="Text_20_body">Autre méthode proposée par Kerenoc (plus loin) :</text:p>
      <text:p text:style-name="Command Line Interface"><text:span text:style-name="PluginODTAutoStyle_span_7">...@...:~ $ </text:span><text:span text:style-name="PluginODTAutoStyle_span_8">sudo apt install perl</text:span><text:line-break/><text:span text:style-name="PluginODTAutoStyle_span_9">...@...:~ $ </text:span><text:span text:style-name="PluginODTAutoStyle_span_10">sudo apt install libgtk2-perl</text:span><text:line-break/><text:span text:style-name="PluginODTAutoStyle_span_11">...@...:~ $ </text:span><text:span text:style-name="PluginODTAutoStyle_span_12">cpan install XML::Simple</text:span><text:line-break/><text:span text:style-name="PluginODTAutoStyle_span_13">...@...:~ $ </text:span><text:span text:style-name="PluginODTAutoStyle_span_14">cpan install DateTime::Format::Strptime</text:span><text:line-break/><text:span text:style-name="PluginODTAutoStyle_span_15">...@...:~ $ </text:span><text:span text:style-name="PluginODTAutoStyle_span_16">cpan install JSON</text:span></text:p>
      <text:p text:style-name="Text_20_body">etc.<text:span text:style-name="Strong_20_Emphasis">Reprise du développement</text:span> par Kerenoc : voir <text:a xlink:type="simple" xlink:href="https://gitlab.com/GCstar/GCstar" text:style-name="Internet_20_link" text:visited-style-name="Visited_20_Internet_20_Link">https://gitlab.com/GCstar/GCstar</text:a> et pour son installation : <text:a xlink:type="simple" xlink:href="https://gitlab.com/GCstar/GCstar/-/blob/main/README.md" text:style-name="Internet_20_link" text:visited-style-name="Visited_20_Internet_20_Link">https://gitlab.com/GCstar/GCstar/-/blob/main/README.md</text:a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nfrappe.fr/doc-0/doku.php?id=tutoriel:bureautique:gcstar:internet:start" text:style-name="Internet_20_link" text:visited-style-name="Visited_20_Internet_20_Link">GCstar : Plugins internet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8T22::21:26</meta:creation-date>
    <dc:creator>Generated</dc:creator>
    <dc:date>2024-05-08T22::21:26</dc:date>
    <dc:language>en-US</dc:language>
    <meta:editing-cycles>1</meta:editing-cycles>
    <meta:editing-duration>PT0S</meta:editing-duration>
    <dc:title>logiciel:bureautique:gcstar:start</dc:title>
  </office:meta>
</office:document-meta>
</file>