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p text:style-name="Text_20_body">dans les options de conversion, Recherche et Remplacerdans les paramètres d'importation la détection des métadonnées à partir des noms de fichierset lors de l'édition par lot des métadonnées de livres.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p text:style-name="Text_20_body">pour faire correspondre tous les caractères minuscules, utilisez [az]pour les caractères minuscules et majuscules, [a-zA-Z]et ainsi de suite.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5::33:45</meta:creation-date>
    <dc:creator>Generated</dc:creator>
    <dc:date>2024-05-03T05::33:45</dc:date>
    <dc:language>en-US</dc:language>
    <meta:editing-cycles>1</meta:editing-cycles>
    <meta:editing-duration>PT0S</meta:editing-duration>
    <dc:title>logiciel:bureautique:calibre:regex:start</dc:title>
  </office:meta>
</office:document-meta>
</file>