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tatistiques"/>~~QUICKSTATS:basics~~</text:p>
      <text:p text:style-name="Text_20_body">~~QUICKSTATS:ip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5-04-03T21::56:01</meta:creation-date>
    <dc:creator>Generated</dc:creator>
    <dc:date>2025-04-03T21::56:01</dc:date>
    <dc:language>en-US</dc:language>
    <meta:editing-cycles>1</meta:editing-cycles>
    <meta:editing-duration>PT0S</meta:editing-duration>
    <dc:title>wiki:statistiques</dc:title>
  </office:meta>
</office:document-meta>
</file>