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ni-tutoriels:start"/><text:bookmark-start text:name="__RefHeading___wikimini-tutoriels_1"/><text:bookmark-start text:name="wikimini-tutoriels"/>Wiki : Mini-tutoriels<text:bookmark-end text:name="__RefHeading___wikimini-tutoriels_1"/><text:bookmark-end text:name="wikimini-tutoriels"/></text:h>
      <text:p text:style-name="Text_20_body">Les mini-tutoriels sont des tutoriels simplifiés pour les actions courantes. Cela évite de les réexpliquer dans chaque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57:30</meta:creation-date>
    <dc:creator>Generated</dc:creator>
    <dc:date>2026-07-07T00::57:30</dc:date>
    <dc:language>en-US</dc:language>
    <meta:editing-cycles>1</meta:editing-cycles>
    <meta:editing-duration>PT0S</meta:editing-duration>
    <dc:title>wiki:mini-tutoriels:start</dc:title>
  </office:meta>
</office:document-meta>
</file>