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nomajauto:start"/><text:bookmark-start text:name="__RefHeading___androiddesactiver_la_mise_a_jour_automatique_des_applications_1"/><text:bookmark-start text:name="androiddesactiver_la_mise_a_jour_automatique_des_applications"/>Android : désactiver la mise à jour automatique des applications<text:bookmark-end text:name="__RefHeading___androiddesactiver_la_mise_a_jour_automatique_des_applications_1"/><text:bookmark-end text:name="androiddesactiver_la_mise_a_jour_automatique_des_applications"/></text:h>
      <text:p text:style-name="Text_20_body">Par défaut, Android déclenche automatiquement la mise à jour d’une application mobile ou d’un jeu dès qu’elle est disponible.</text:p>
      <text:p text:style-name="Text_20_body">Ce n'est pas toujours opportun ; heureusement, il est possible de maîtriser ce processus.</text:p>
      <text:p text:style-name="Text_20_body">Si vous avez installé beaucoup d'applications et de jeux sur votre smartphone ou tablette Android, les mises à jour régulières qui s'exécutent automatiquement peuvent réduire l'autonomie de la batterie et les performances, voire empiéter sur votre forfait données selon le réglage chois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a mise à jour automatique des applications Android :</text:p>
      <text:p text:style-name="Text_20_body"><text:span text:style-name="Strong_20_Emphasis">Ouvrez l'application Play Store de Googl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le menu</text:span> (trois barres horizontales) en haut à gauche de la fenêtre<text:span text:style-name="Strong_20_Emphasis">Cliquez sur Paramètres</text:span>.Appuyez sur <text:span text:style-name="Strong_20_Emphasis">Mise à jour automatique des applis</text:span>Cochez <text:span text:style-name="Strong_20_Emphasis">Ne pas mettre à jour automatiquement les applications</text:span>Désormais, vous devrez déclencher manuellement la mise à jour de chaque application. Pour cela,</text:p>
      <text:p text:style-name="Text_20_body"><text:span text:style-name="Strong_20_Emphasis">Ouvrez l'application Play Store de Google</text:span><text:span text:style-name="Strong_20_Emphasis">Cliquez sur le menu</text:span> (trois barres horizontales) en haut à gauche de la fenêtreAppuyez sur <text:span text:style-name="Strong_20_Emphasis">Mes applications et jeux</text:span>.<text:span text:style-name="Strong_20_Emphasis">La liste de toutes vos applications</text:span> s'affiche avec, en tête, celles qui nécessitent une mise à jour.Vous pouvez sélectionner chaque application individuellement pour lancer sa mise à jour ou bien décider de lancer une mise à jour simultanée en appuyant sur le bouton Tout mettre à jou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utura-sciences.com/tech/questions-reponses/smartphone-android-desactiver-mise-jour-automatique-applications-6426/" text:style-name="Internet_20_link" text:visited-style-name="Visited_20_Internet_20_Link">https://www.futura-sciences.com/tech/questions-reponses/smartphone-android-desactiver-mise-jour-automatique-applications-6426/</text:a></text:p>
      <text:p text:style-name="Horizontal_20_Line"/>
      <text:p text:style-name="Text_20_body"><text:span text:style-name="Emphasis">Basé sur &lt;&lt; <text:a xlink:type="simple" xlink:href="https://www.futura-sciences.com/tech/questions-reponses/smartphone-android-desactiver-mise-jour-automatique-applications-6426/" text:style-name="Internet_20_link" text:visited-style-name="Visited_20_Internet_20_Link">Android : désactiver la mise à jour automatique des applications</text:a> &gt;&gt; par futura-sciences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00:42</meta:creation-date>
    <dc:creator>Generated</dc:creator>
    <dc:date>2026-07-07T04::00:42</dc:date>
    <dc:language>en-US</dc:language>
    <meta:editing-cycles>1</meta:editing-cycles>
    <meta:editing-duration>PT0S</meta:editing-duration>
    <dc:title>tutoriel:telephone:android:nomajauto:start</dc:title>
  </office:meta>
</office:document-meta>
</file>