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nfrappe.fr/doc-0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text:span text:style-name="Strong_20_Emphasis">Restaurer une BDD MySQL à partir des fichiers .frm</text:span> :<text:a xlink:type="simple" xlink:href="https://nfrappe.fr/doc-0/doku.php?id=tutoriel:sql:recup:frm:start" text:style-name="Internet_20_link" text:visited-style-name="Visited_20_Internet_20_Link">Restaurer une BDD MySQL à partir des fichiers .frm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un serveur mysqlun accès root sur la machine debian</text:p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p text:style-name="Text_20_body">Créez le dossier pour la sauvegarde :</text:p>
      <text:p text:style-name="Command Line Interface"><text:span text:style-name="PluginODTAutoStyle_span_5">pi@framboise:~ $ </text:span><text:span text:style-name="PluginODTAutoStyle_span_6">sudo mkdir -p /srv/data/mysql</text:span></text:p>
      <text:p text:style-name="Text_20_body">Rendez <text:span text:style-name="Strong_20_Emphasis">mysql</text:span> propriétaire de ce dossier :</text:p>
      <text:p text:style-name="Command Line Interface"><text:span text:style-name="PluginODTAutoStyle_span_7">pi@framboise:~ $ </text:span><text:span text:style-name="PluginODTAutoStyle_span_8">sudo chown mysql:mysql /srv/data/mysql/</text:span></text:p>
      <text:p text:style-name="Text_20_body">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<text:p text:style-name="Text_20_body">Allez dans l'emplacement actuel :</text:p>
      <text:p text:style-name="Command Line Interface"><text:span text:style-name="PluginODTAutoStyle_span_14">pi@framboise:~ $ </text:span><text:span text:style-name="PluginODTAutoStyle_span_15">cd /var/lib/mysql/</text:span></text:p>
      <text:p text:style-name="Text_20_body">Arrêtez mysql :</text:p>
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<text:p text:style-name="Text_20_body">Copiez les bases dans le dossier de sauvegarde :</text:p>
      <text:p text:style-name="Command Line Interface"><text:span text:style-name="PluginODTAutoStyle_span_20">pi@framboise:/var/lib/mysql $ </text:span><text:span text:style-name="PluginODTAutoStyle_span_21">sudo cp -r * /srv/data/mysq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p text:style-name="Text_20_body">Videz l'emplacement actuel :</text:p>
      <text:p text:style-name="Command Line Interface"><text:span text:style-name="PluginODTAutoStyle_span_22">pi@framboise:/var/lib/mysql $ </text:span><text:span text:style-name="PluginODTAutoStyle_span_23">sudo rm -r *</text:span></text:p>
      <text:p text:style-name="Text_20_body">Positionnez vous dans le datadir à récupérer :</text:p>
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<text:p text:style-name="Text_20_body">Copiez les bases dans l'emplacement voulu :</text:p>
      <text:p text:style-name="Command Line Interface"><text:span text:style-name="PluginODTAutoStyle_span_27">pi@framboise:/media/root/var/lib/mysql $ sudo cp -r * /var/lib/mysql/</text:span></text:p>
      <text:p text:style-name="Text_20_body">Recopiez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1:32</meta:creation-date>
    <dc:creator>Generated</dc:creator>
    <dc:date>2026-07-07T00::41:32</dc:date>
    <dc:language>en-US</dc:language>
    <meta:editing-cycles>1</meta:editing-cycles>
    <meta:editing-duration>PT0S</meta:editing-duration>
    <dc:title>tutoriel:sql:recup:start</dc:title>
  </office:meta>
</office:document-meta>
</file>