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p text:style-name="Text_20_body">Les popups de publicités liées au site WEB visité en particulier les sites de streaming.<text:line-break/>Si le site ouvre des popups quand vous le revisitez, l’origine est le site WEB.Les pubs qui s’ouvrent régulièrement et à n’importe quel moment même lorsque vous surfez pas.\\un agent publicitaire a sans doute été installé sur votre PC sans que vous vous en rendiez compte.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nfrappe.fr/doc-0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a xlink:type="simple" xlink:href="https://nfrappe.fr/doc-0/doku.php?id=logiciel:securite:adwcleaner:start" text:style-name="Internet_20_link" text:visited-style-name="Visited_20_Internet_20_Link">AdwCleaner : supprimer les adwares, virus et PUP</text:a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nfrappe.fr/doc-0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17:37</meta:creation-date>
    <dc:creator>Generated</dc:creator>
    <dc:date>2026-07-07T03::17:37</dc:date>
    <dc:language>en-US</dc:language>
    <meta:editing-cycles>1</meta:editing-cycles>
    <meta:editing-duration>PT0S</meta:editing-duration>
    <dc:title>tutoriel:securite:malwares:fakepopups:start</dc:title>
  </office:meta>
</office:document-meta>
</file>