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fakepopups:start"/><text:bookmark-start text:name="__RefHeading___fenetres_ou_popups_malveillants_1"/><text:bookmark-start text:name="fenetres_ou_popups_malveillants"/>Fenêtres ou popups malveillants<text:bookmark-end text:name="__RefHeading___fenetres_ou_popups_malveillants_1"/><text:bookmark-end text:name="fenetres_ou_popups_malveillants"/></text:h>
      <text:p text:style-name="Text_20_body">En surfant des fenêtres GMX peuvent s’ouvrir de manière intempestives et régulièrement sur l’ordinateur. Ces popup GMX contiennent un message d’erreur du genre :</text:p>
      <table:table table:style-name="Table_Quotation1">
        <table:table-column/>
        <table:table-row>
          <table:table-cell office:value-type="string" table:style-name="Cell_Quotation1">
            <text:p text:style-name="tablealignleft"> Windows ... a détecté que votre système Microsoft Windows est actuellement périmé et altéré.<text:line-break/> Cela entraîne la suppression automatique de vos fichiers systèmes.<text:line-break/> Suivez les instructions immédiatement pour résoudre ce problème et assurez que votre système est à jour.</text:p>
          </table:table-cell>
        </table:table-row>
      </table:table>
      <text:p text:style-name="Text_20_body">Ce peut être aussi de fausses alertes de virus.</text:p>
      <text:p text:style-name="Text_20_body">Ce message totalement bidon peut faire suivre un faux scan de l’ordinateur en vous faisant croire que l’ordinateur ou Windows ont des erreurs et vous faire télécharger des nettoyeurs peu fiables.</text:p>
      <text:p text:style-name="Text_20_body">Les popups de publicité qui s’ouvrent sur l’ordinateur ont deux origines possibles :</text:p>
      <text:p text:style-name="Text_20_body">Les popups de publicités liées au site WEB visité en particulier les sites de streaming.<text:line-break/>Si le site ouvre des popups quand vous le revisitez, l’origine est le site WEB.Les pubs qui s’ouvrent régulièrement et à n’importe quel moment même lorsque vous surfez pas.\\un agent publicitaire a sans doute été installé sur votre PC sans que vous vous en rendiez compte.Pour vous débarrasser de ces fenêtres, il faut désinfecter l’ordinateur pour supprimer tous les adwares présents.</text:p>
      <text:p text:style-name="Text_20_body">Des logiciels de désinfection gratuits et efficaces peuvent faire ce travai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bloquer_les_publicites_des_sites_visites_3"/><text:bookmark-start text:name="premiere_etapebloquer_les_publicites_des_sites_visites"/>Première étape : Bloquer les publicités des sites visités<text:bookmark-end text:name="__RefHeading___premiere_etapebloquer_les_publicites_des_sites_visites_3"/><text:bookmark-end text:name="premiere_etapebloquer_les_publicites_des_sites_visites"/></text:h>
      <text:p text:style-name="Text_20_body">Dans le cas d’une publicité sur un site WEB, vous pouvez installer un bloqueur de publicité comme <text:span text:style-name="Strong_20_Emphasis"><text:a xlink:type="simple" xlink:href="https://nfrappe.fr/doc-0/doku.php?id=logiciel:internet:ublock:start" text:style-name="Internet_20_link" text:visited-style-name="Visited_20_Internet_20_Link">uBlock : bloquer les publicités sur internet</text:a>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upprimer_les_popups_avec_adwcleaner_5"/><text:bookmark-start text:name="supprimer_les_popups_avec_adwcleaner"/>supprimer les popups avec AdwCleaner<text:bookmark-end text:name="__RefHeading___supprimer_les_popups_avec_adwcleaner_5"/><text:bookmark-end text:name="supprimer_les_popups_avec_adwcleaner"/></text:h>
      <text:a xlink:type="simple" xlink:href="https://nfrappe.fr/doc-0/doku.php?id=logiciel:securite:adwcleaner:start" text:style-name="Internet_20_link" text:visited-style-name="Visited_20_Internet_20_Link">AdwCleaner : supprimer les adwares, virus et PUP</text:a>
      <text:h text:style-name="Heading_20_3" text:outline-level="3"><text:bookmark-start text:name="__RefHeading___malwarebytes_anti-malware_6"/><text:bookmark-start text:name="malwarebytes_anti-malware"/>Malwarebytes Anti-Malware<text:bookmark-end text:name="__RefHeading___malwarebytes_anti-malware_6"/><text:bookmark-end text:name="malwarebytes_anti-malware"/></text:h>
      <text:p text:style-name="Text_20_body"><text:a xlink:type="simple" xlink:href="https://nfrappe.fr/doc-0/doku.php?id=logiciel:securite:mbam:start" text:style-name="Internet_20_link" text:visited-style-name="Visited_20_Internet_20_Link">MalwareBytes Anti-Malware (MBAM) : supprimer les virus</text:a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6T02::05:49</meta:creation-date>
    <dc:creator>Generated</dc:creator>
    <dc:date>2024-06-16T02::05:49</dc:date>
    <dc:language>en-US</dc:language>
    <meta:editing-cycles>1</meta:editing-cycles>
    <meta:editing-duration>PT0S</meta:editing-duration>
    <dc:title>tutoriel:securite:malwares:fakepopups:start</dc:title>
  </office:meta>
</office:document-meta>
</file>