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a xlink:type="simple" xlink:href="http://fordom.free.fr/tuto/OPTIMISATION.htm" text:style-name="Internet_20_link" text:visited-style-name="Visited_20_Internet_20_Link">http://fordom.free.fr/tuto/OPTIMISATION.htm</text:a>
      <text:a xlink:type="simple" xlink:href="http://xcell05.free.fr/pages/prog/accvba.htm" text:style-name="Internet_20_link" text:visited-style-name="Visited_20_Internet_20_Link">http://xcell05.free.fr/pages/prog/accvba.htm</text:a>
      <text:a xlink:type="simple" xlink:href="http://www.info-3000.com/vbvba/conseiloptimisation.php" text:style-name="Internet_20_link" text:visited-style-name="Visited_20_Internet_20_Link">http://www.info-3000.com/vbvba/conseiloptimisation.php</text:a>
      <text:a xlink:type="simple" xlink:href="http://www.aivosto.com/vbtips/stringopt.html" text:style-name="Internet_20_link" text:visited-style-name="Visited_20_Internet_20_Link">http://www.aivosto.com/vbtips/stringopt.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p text:style-name="Text_20_body">nombres entiers : préférer le type Longnombres décimaux : type Doublevariables de chaînes : type String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p text:style-name="Text_20_body">Pour tester si un nombre est pair :</text:p>
      <text:p text:style-name="Preformatted_20_Text">If (nb And 1) = 0 Then ...</text:p>
      <text:p text:style-name="Text_20_body">Pour tester si un nombre est impair :</text:p>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p text:style-name="Text_20_body">Chr$ChrB$CurDir$Date$Dir$Error$Format$Hex$Input$InputB$LCase$Left$LeftB$LTrim$Mid$MidB$Oct$Right$RightB$RTrim$Space$Str$String$Time$Trim$UCase$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p text:style-name="Text_20_body">FOR TO NEXT, même dans le cas où l'on connaît exactement les bornes,DO.. LOOP (UNTIL/WHILE) sinon.&lt;/note&gt;</text:p>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p text:style-name="Text_20_body">Do.. Loop (While/Until)Do (While/Until)... LoopDo.. Exit Do... LoopWhile... Wendétiquette... Goto étiquette ... Goto suite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5::49:08</meta:creation-date>
    <dc:creator>Generated</dc:creator>
    <dc:date>2026-07-07T05::49:08</dc:date>
    <dc:language>en-US</dc:language>
    <meta:editing-cycles>1</meta:editing-cycles>
    <meta:editing-duration>PT0S</meta:editing-duration>
    <dc:title>tutoriel:programmation:vba:optimisationvba</dc:title>
  </office:meta>
</office:document-meta>
</file>