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p text:style-name="Text_20_body">Créer un nouveau classeur vierge.Ouvrir l'éditeur de code par <text:span text:style-name="Plugin_Keyboard___keyboard">Alt</text:span>+<text:span text:style-name="Plugin_Keyboard___keyboard">F11</text:span>.Insérer un module standard (clic droit dans la colonne de gauche sur la feuille)Y écrire ou copier les fonctions voulues.Sauvegarder le fichier au format <text:span text:style-name="Emphasis">.xlam</text:span> pour Excel2007 ou <text:span text:style-name="Emphasis">.xla</text:span> pour les versions antérieures d'Excel.&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p text:style-name="Text_20_body">Nommer le complément.OK pour valider.Pour activer la macro complémentaire (avant Excel2007):</text:p>
      <text:p text:style-name="Text_20_body">Menu OutilsMacros complémentairesSi on a bien enregistré le classeur dans le répertoire des macros complémentaires, le fichier doit apparaitre dans la boîte de dialogue qui s'affiche à l'écran (s'il n'apparaît pas, cliquer sur le bouton “Parcourir”).Cocher la ligne correspondante.OK pour valider.Refermer puis rouvrir Excel.
Faire des essais d'utilisation : les fonctions sont désormais automatiquement disponibles.</text:p>
      <text:p text:style-name="Text_20_body">Sous Excel2007:</text:p>
      <text:p text:style-name="Text_20_body">Cliquer sur le bouton <text:span text:style-name="Plugin_Keyboard___keyboard">Office</text:span>.Cliquer sur le bouton <text:span text:style-name="Plugin_Keyboard___keyboard">Options Excel</text:span>.Sélectionner le menu Compléments.Choisir “Compléments Excel” dans le menu déroulant “Gérer” (en bas de la fenêtre).Cliquer sur le bouton “Atteindre”.&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0T08::04:19</meta:creation-date>
    <dc:creator>Generated</dc:creator>
    <dc:date>2026-06-10T08::04:19</dc:date>
    <dc:language>en-US</dc:language>
    <meta:editing-cycles>1</meta:editing-cycles>
    <meta:editing-duration>PT0S</meta:editing-duration>
    <dc:title>tutoriel:programmation:vba:macroscomplementaires</dc:title>
  </office:meta>
</office:document-meta>
</file>