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python:start"/><text:bookmark-start text:name="__RefHeading___programmer_en_python_1"/><text:bookmark-start text:name="programmer_en_python"/>Programmer en Python<text:bookmark-end text:name="__RefHeading___programmer_en_python_1"/><text:bookmark-end text:name="programmer_en_pyth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Python et wxwidgets : <text:a xlink:type="simple" xlink:href="https://nfrappe.fr/doc-0/doku.php?id=logiciel:programmation:python:start" text:style-name="Internet_20_link" text:visited-style-name="Visited_20_Internet_20_Link">Langage Python et wxwidgets</text:a>Installez les paquets <text:span text:style-name="Strong_20_Emphasis"><text:a xlink:type="simple" xlink:href="apt://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" text:style-name="Internet_20_link" text:visited-style-name="Visited_20_Internet_20_Link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a></text:span>Les EDIs pour Python : Voir <text:a xlink:type="simple" xlink:href="https://nfrappe.fr/doc-0/doku.php?id=logiciel:programmation:python:boa:start" text:style-name="Internet_20_link" text:visited-style-name="Visited_20_Internet_20_Link">Boa constructor : un EDI pour Python</text:a></text:p>
      <text:h text:style-name="Heading_20_3" text:outline-level="3"><text:bookmark-start text:name="__RefHeading___creer_un_gui_avec_tkinter_3"/><text:bookmark-start text:name="creer_un_gui_avec_tkinter"/>Créer un GUI avec tkinter<text:bookmark-end text:name="__RefHeading___creer_un_gui_avec_tkinter_3"/><text:bookmark-end text:name="creer_un_gui_avec_tkinter"/></text:h>
      <text:p text:style-name="Text_20_body">Voir : <text:a xlink:type="simple" xlink:href="https://nfrappe.fr/doc-0/doku.php?id=tutoriel:programmation:python:tkinter" text:style-name="Internet_20_link" text:visited-style-name="Visited_20_Internet_20_Link">Tkinter</text:a></text:p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4T03::18:19</meta:creation-date>
    <dc:creator>Generated</dc:creator>
    <dc:date>2026-07-14T03::18:19</dc:date>
    <dc:language>en-US</dc:language>
    <meta:editing-cycles>1</meta:editing-cycles>
    <meta:editing-duration>PT0S</meta:editing-duration>
    <dc:title>tutoriel:programmation:python:start</dc:title>
  </office:meta>
</office:document-meta>
</file>