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eboguage:bash:start"/><text:bookmark-start text:name="__RefHeading___comment_deboguer_un_script_bash_1"/><text:bookmark-start text:name="comment_deboguer_un_script_bash"/>Comment déboguer un script bash ?<text:bookmark-end text:name="__RefHeading___comment_deboguer_un_script_bash_1"/><text:bookmark-end text:name="comment_deboguer_un_script_bash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out programme doit être exempt de bogues avant d'atteindre le consommateur.<text:line-break/>
Les développeurs de logiciels font de leur mieux pour créer des programmes exempts de bogues.<text:line-break/>
Mais il est difficile de rendre le code parfait lorsqu'il y a des milliers de lignes.<text:line-break/>
Le débogage est un processus continu ; il vous aide à repérer immédiatement les bogues, à recueillir des informations précieuses sur le code et à éliminer les extraits de code redondants.<text:line-break/>
Tous les langages de programmation ont des approches communes et différentes pour trouver des bogues.<text:line-break/>
Par exemple, les programmes de débogage peuvent être utilisés pour corriger rapidement les bogues.<text:line-break/>
Alors que les scripts shell n'ont pas d'outil spécial pour déboguer le code.<text:line-break/>
Cet article traite de diverses techniques de débogage qui peuvent être utilisées pour créer un script bash sans erreur.<text:line-break/>
Avant de plonger dans les méthodes, comprenons les wrappers et comment les écrire :</text:p>
      <text:h text:style-name="Heading_20_3" text:outline-level="3"><text:bookmark-start text:name="__RefHeading___qu_est-ce_qu_un_shell_sous_linux_3"/><text:bookmark-start text:name="qu_est-ce_qu_un_shell_sous_linux"/>Qu'est-ce qu'un shell sous Linux ?<text:bookmark-end text:name="__RefHeading___qu_est-ce_qu_un_shell_sous_linux_3"/><text:bookmark-end text:name="qu_est-ce_qu_un_shell_sous_linux"/></text:h>
      <text:p text:style-name="Text_20_body">Lorsque vous démarrez l'ordinateur, le noyau obtient des informations sur le matériel connecté et permet aux autres composants connectés de communiquer.<text:line-break/>
De plus, il gère la mémoire, le processeur, et reconnaît tout nouveau périphérique.<text:line-break/>
En général, le noyau est l'épine dorsale de tout système d'exploitation.<text:line-break/>
Mais avez-vous déjà pensé à interagir directement avec le noyau, en lui donnant une commande pour effectuer une tâche spécifique ?<text:line-break/>
Est-ce même possible ?<text:line-break/>
Tout à fait !<text:line-break/>
Avec le shell, un programme informatique doté d'une interface interactive, n'importe qui peut contrôler le noyau.<text:line-break/>
Le shell permet aux utilisateurs d'interagir avec le noyau et de lui demander d'effectuer n'importe quelle tâche.</text:p>
      <text:p text:style-name="Text_20_body">Il existe deux shells principaux sous Unix, le <text:span text:style-name="Strong_20_Emphasis">shell Bourne</text:span> et le <text:span text:style-name="Strong_20_Emphasis">shell C</text:span>.<text:line-break/>
Ces deux types ont leurs propres sous-catégories.<text:line-break/>
Les différents types de shells Bourne sont <text:span text:style-name="Strong_20_Emphasis">Korn Shell (ksh), Almqvist Shell (Ash), Bourne Shell Again (bash)</text:span> et <text:span text:style-name="Strong_20_Emphasis">Z Shell (zsh)</text:span>.<text:line-break/>
Dans le même temps, le shell C a ses propres sous-catégories comme <text:span text:style-name="Strong_20_Emphasis">C Shell (csh)</text:span> et <text:span text:style-name="Strong_20_Emphasis">TENEX C Shell (tcsh)</text:span>.<text:line-break/>
Comme mentionné ci-dessus, de tous les shells, <text:span text:style-name="Strong_20_Emphasis">Bash (Bourne shell à nouveau)</text:span> est le shell le plus largement utilisé et est livré en standard sur de nombreuses distributions Linux en raison de son efficacité et de sa convivialité.</text:p>
      <text:p text:style-name="Text_20_body">Bash est le shell par défaut de nombreuses distributions Linux et est largement utilisé par des millions d'utilisateurs Linux.<text:line-break/>
Il est si varié et puissant qu'il peut effectuer n'importe quelle tâche que vous effectueriez normalement dans des applications basées sur une interface graphique.<text:line-break/>
Vous pouvez modifier des fichiers, gérer des fichiers, afficher des photos, écouter de la musique, lire des vidéos et plus encore.</text:p>
      <text:h text:style-name="Heading_20_3" text:outline-level="3"><text:bookmark-start text:name="__RefHeading___qu_est-ce_qu_un_script_shell_4"/><text:bookmark-start text:name="qu_est-ce_qu_un_script_shell"/>Qu'est-ce qu'un script shell ?<text:bookmark-end text:name="__RefHeading___qu_est-ce_qu_un_script_shell_4"/><text:bookmark-end text:name="qu_est-ce_qu_un_script_shell"/></text:h>
      <text:p text:style-name="Text_20_body">Puisque nous avons vu l'idée de base d'un shell, passons maintenant à l'écriture de scripts shell.<text:line-break/>
Un script shell est un programme informatique qui exécute plusieurs commandes dans un shell qui agit comme un interprète pour exécuter une fonction spécifique.<text:line-break/>
Comme mentionné ci-dessus, il existe 2 types spécifiques de shells.<text:line-break/>
Cependant, ce guide se concentre sur le shell Bourne Again (Bash).<text:line-break/>
Alors, qu'est-ce qu'un script bash ?<text:line-break/>
Sous Linux, toutes les commandes bash sont stockées dans les dossiers <text:span text:style-name="Strong_20_Emphasis">/usr/bin</text:span> et <text:span text:style-name="Strong_20_Emphasis">/bin</text:span>.<text:line-break/>
Par exemple, chaque fois que vous exécutez une commande, bash vérifie si elle existe ou non dans le répertoire.<text:line-break/>
La commande s'exécutera si elle trouve dans les répertoires, sinon elle générera une erreur.<text:line-break/><text:line-break/></text:p>
      <text:p text:style-name="Text_20_body">Que diriez-vous de faire une tâche qui nécessite l'exécution de plusieurs commandes dans le terminal ?<text:line-break/>
Dans cette situation particulière, les scripts bash peuvent vous aider.<text:line-break/>
Le script bash est une forme de script shell qui vous permet d'avoir des programmes qui exécutent plusieurs commandes bash pour effectuer une tâche spécifique.</text:p>
      <text:h text:style-name="Heading_20_3" text:outline-level="3"><text:bookmark-start text:name="__RefHeading___quelles_sont_les_erreurs_dans_les_scripts_bash_5"/><text:bookmark-start text:name="quelles_sont_les_erreurs_dans_les_scripts_bash"/>Quelles sont les erreurs dans les scripts bash ?<text:bookmark-end text:name="__RefHeading___quelles_sont_les_erreurs_dans_les_scripts_bash_5"/><text:bookmark-end text:name="quelles_sont_les_erreurs_dans_les_scripts_bash"/></text:h>
      <text:p text:style-name="Text_20_body">Lorsque vous travaillez avec des scripts bash ou tout autre langage de programmation, vous rencontrez de nombreux bogues.<text:line-break/>
Un bogue est un bogue ou un problème dans un programme qui peut entraîner une exécution incorrecte du programme.</text:p>
      <text:p text:style-name="Text_20_body">Chaque langage de programmation a sa propre routine de vérification des bogues ; de même, bash possède également de nombreuses options intégrées pour déboguer un programme de terminal.</text:p>
      <text:p text:style-name="Text_20_body">La gestion des erreurs et le débogage du programme sont tout aussi fastidieux.<text:line-break/>
C'est un travail qui prend du temps et qui peut s'aggraver si vous ne savez pas quels sont les bons outils pour déboguer votre programme.<text:line-break/>
Cet article est un guide complet sur le débogage des scripts bash pour rendre votre script sans erreur. Alors, commençons.</text:p>
      <text:h text:style-name="Heading_20_2" text:outline-level="2"><text:bookmark-start text:name="__RefHeading___comment_deboguer_un_script_bash_6"/><text:bookmark-start text:name="comment_deboguer_un_script_bash1"/>Comment déboguer un script bash<text:bookmark-end text:name="__RefHeading___comment_deboguer_un_script_bash_6"/><text:bookmark-end text:name="comment_deboguer_un_script_bash1"/></text:h>
      <text:p text:style-name="Text_20_body">Lorsque vous travaillez sur de grands projets de programmation, vous rencontrez de nombreux bugs ou problèmes.<text:line-break/>
Le débogage d'un programme peut parfois être délicat.<text:line-break/>
Les programmeurs utilisent généralement des outils de débogage, et de nombreux éditeurs de code aident également à trouver des bogues en mettant en évidence la syntaxe.</text:p>
      <text:p text:style-name="Text_20_body">Linux dispose de divers outils pour déboguer le code, tels que GNU Debugger alias gdb.<text:line-break/>
Des outils comme GDB sont utiles pour les langages de programmation qui se compilent en binaires.<text:line-break/>
Puisque bash est un langage interprété simple, il n'y a pas besoin d'outils lourds pour le déboguer.</text:p>
      <text:p text:style-name="Text_20_body">Il existe différentes méthodes traditionnelles pour déboguer le code de script bash et l'une d'entre elles consiste à ajouter une <text:span text:style-name="Strong_20_Emphasis">assertion</text:span>.<text:line-break/>
Les assertions sont des conditions qui sont ajoutées aux programmes pour tester certaines conditions et exécuter le programme en conséquence.<text:line-break/>
Il s'agit d'une méthode défensive qui aide également à trouver des bogues et à effectuer des tests.<text:line-break/>
De nombreux <text:a xlink:type="simple" xlink:href="https://github.com/lehmannro/assert.sh" text:style-name="Internet_20_link" text:visited-style-name="Visited_20_Internet_20_Link">outils</text:a> permettent d'ajouter des assertions aux scripts bash.</text:p>
      <text:p text:style-name="Text_20_body">Eh bien, l'ajout d'assertions est l'une des vieilles astuces traditionnelles.<text:line-break/>
Des ensembles de drapeaux/options sont disponibles dans bash pour déboguer un script bash.<text:line-break/>
Ces options peuvent être ajoutées au le shebang dans le script, ou ajoutées lors de l'exécution dans le terminal.</text:p>
      <text:p text:style-name="Text_20_body">Voyons donc les différentes méthodes de bash pour déboguer un script bash.</text:p>
      <text:h text:style-name="Heading_20_3" text:outline-level="3"><text:bookmark-start text:name="__RefHeading___comment_deboguer_un_script_bash_avec_l_option_verbose_-v_7"/><text:bookmark-start text:name="comment_deboguer_un_script_bash_avec_l_option_verbose_-v"/>Comment déboguer un script bash avec l'option verbose (-v)<text:bookmark-end text:name="__RefHeading___comment_deboguer_un_script_bash_avec_l_option_verbose_-v_7"/><text:bookmark-end text:name="comment_deboguer_un_script_bash_avec_l_option_verbose_-v"/></text:h>
      <text:p text:style-name="Text_20_body">L'une des approches les plus simples pour déboguer un script bash consiste à utiliser l'option -v, également connue sous le nom de verbose.</text:p>
      <text:p text:style-name="Text_20_body">L'option peut être ajoutée à un shebang ou explicitement spécifiée avec le nom de fichier du script lors de son exécution.</text:p>
      <text:p text:style-name="Text_20_body">L'option verbose exécutera et imprimera chaque ligne de code en tant que processus d'interprétation.</text:p>
      <text:p text:style-name="Text_20_body">Expliquons cela avec un exemple de script bash 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Le code ci-dessus reçoit deux nombres de l'utilisateur, puis exécute des instructions conditionnelles pour vérifier si le nombre est supérieur, inférieur ou égal à un autre nombre saisi.</text:p>
      <text:p text:style-name="Text_20_body">Bien que n'importe quel éditeur de texte puisse être utilisé pour écrire des scripts bash, j'utilise l'éditeur Vim.</text:p>
      <text:p text:style-name="Text_20_body">Vim est un éditeur puissant et riche en fonctionnalités qui met l'accent sur la syntaxe des scripts bash et réduit les risques d'erreurs de syntaxe.</text:p>
      <text:p text:style-name="Text_20_body">Si vous n'avez pas l'éditeur Vim, <text:span text:style-name="Strong_20_Emphasis">installez <text:a xlink:type="simple" xlink:href="apt://vim" text:style-name="Internet_20_link" text:visited-style-name="Visited_20_Internet_20_Link">vim</text:a></text:span> </text:p>
      <text:p text:style-name="Command Line Interface"><text:span text:style-name="PluginODTAutoStyle_span_3">...@...:~$ </text:span><text:span text:style-name="PluginODTAutoStyle_span_4">sudo apt install vim</text:span></text:p>
      <text:p text:style-name="Text_20_body">Créez un fichier de script bash en utilisant :</text:p>
      <text:p text:style-name="Command Line Interface"><text:span text:style-name="PluginODTAutoStyle_span_5">...@...:~ $ </text:span><text:span text:style-name="PluginODTAutoStyle_span_6">vim b_script.sh</text:span></text:p>
      <text:p text:style-name="Text_20_body">Si vous êtes nouveau dans l'éditeur Vim, je vous recommande d'apprendre à <text:a xlink:type="simple" xlink:href="https://softoban-com.translate.goog/how-create-simple-shell-scripts-linux-using-vim?_x_tr_sl=auto&amp;_x_tr_tl=en&amp;_x_tr_hl=fr" text:style-name="Internet_20_link" text:visited-style-name="Visited_20_Internet_20_Link">utiliser l'éditeur vim</text:a> avant de continuer.</text:p>
      <text:p text:style-name="Text_20_body">Revenons maintenant au script, exécutez le script en utilisant l'option <text:span text:style-name="Strong_20_Emphasis">-v</text:span> :</text:p>
      <text:p text:style-name="Command Line Interface"><text:span text:style-name="PluginODTAutoStyle_span_7">...@...:~ $ </text:span><text:span text:style-name="PluginODTAutoStyle_span_8">bash -v /media/tmp/b_script.sh </text:span><text:line-break/><text:span text:style-name="PluginODTAutoStyle_span_9">#! /bin/bash</text:span><text:line-break/><text:span text:style-name="PluginODTAutoStyle_span_10">echo "Enter number1"</text:span><text:line-break/><text:span text:style-name="PluginODTAutoStyle_span_11">Enter number1</text:span><text:line-break/><text:span text:style-name="PluginODTAutoStyle_span_12">read number1</text:span><text:line-break/><text:span text:style-name="PluginODTAutoStyle_span_13">3</text:span><text:line-break/><text:span text:style-name="PluginODTAutoStyle_span_14">echo "Enter number2"</text:span><text:line-break/><text:span text:style-name="PluginODTAutoStyle_span_15">Enter number2</text:span><text:line-break/><text:span text:style-name="PluginODTAutoStyle_span_16">read number2</text:span><text:line-break/><text:span text:style-name="PluginODTAutoStyle_span_17">5</text:span><text:line-break/><text:span text:style-name="PluginODTAutoStyle_span_18">if [ "$number1" -gt "$number2" ]</text:span><text:line-break/><text:span text:style-name="PluginODTAutoStyle_span_19">then</text:span><text:line-break/><text:span text:style-name="PluginODTAutoStyle_span_20">echo "Number1 greater than number2"</text:span><text:line-break/><text:span text:style-name="PluginODTAutoStyle_span_21">elif [ "$number1" -eq "$number2" ]</text:span><text:line-break/><text:span text:style-name="PluginODTAutoStyle_span_22">then</text:span><text:line-break/><text:span text:style-name="PluginODTAutoStyle_span_23">echo "Number1 is equal to Number2"</text:span><text:line-break/><text:span text:style-name="PluginODTAutoStyle_span_24">else</text:span><text:line-break/><text:span text:style-name="PluginODTAutoStyle_span_25">echo "Number2 is greater than Number1"</text:span><text:line-break/><text:span text:style-name="PluginODTAutoStyle_span_26">fi</text:span><text:line-break/><text:span text:style-name="PluginODTAutoStyle_span_27">Number2 is greater than Number1</text:span></text:p>
      <text:p text:style-name="Text_20_body">
Sur la sortie ci-dessus, vous pouvez voir que chaque ligne du script est imprimée sur le terminal au fur et à mesure qu'elle est traitée par l'interpréteur.</text:p>
      <text:p text:style-name="Text_20_body">Notez que le script s’arrêtera pour accepter les entrées de l'utilisateur, puis traitera la ligne suivante du script.</text:p>
      <text:p text:style-name="Text_20_body">Comme indiqué ci-dessus, l'option -v peut être placée après le shebang, comme indiqué ci-dessous :</text:p>
      <table:table table:style-name="Table">
        <table:table-column table:style-name="odt_auto_style_table_column_2_1"/>
        <table:table-row>
          <table:table-cell office:value-type="string" table:style-name="PluginODTAutoStyle_TableCell_28">
            <text:p text:style-name="Preformatted_20_Text"><text:span text:style-name="highlight_co0">#! /bin/bash 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De même, un drapeau verbose peut également être ajouté à la prochaine ligne shebang à l'aide de la commande <text:span text:style-name="Strong_20_Emphasis">set</text:span> :</text:p>
      <table:table table:style-name="Table">
        <table:table-column table:style-name="odt_auto_style_table_column_3_1"/>
        <table:table-row>
          <table:table-cell office:value-type="string" table:style-name="PluginODTAutoStyle_TableCell_30">
            <text:p text:style-name="Preformatted_20_Text"><text:span text:style-name="highlight_co0">#! /bin/bash</text:span><text:line-break/><text:span text:style-name="highlight_kw1">set</text:span> <text:span text:style-name="highlight_re5">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Toutes les méthodes ci-dessus peuvent activer le mode verbose.</text:p>
      <text:h text:style-name="Heading_20_3" text:outline-level="3"><text:bookmark-start text:name="__RefHeading___comment_deboguer_un_script_bash_avec_l_option_xtrace_-x_8"/><text:bookmark-start text:name="comment_deboguer_un_script_bash_avec_l_option_xtrace_-x"/>Comment déboguer un script bash avec l'option xtrace (-x)<text:bookmark-end text:name="__RefHeading___comment_deboguer_un_script_bash_avec_l_option_xtrace_-x_8"/><text:bookmark-end text:name="comment_deboguer_un_script_bash_avec_l_option_xtrace_-x"/></text:h>
      <text:p text:style-name="Text_20_body">Le traçage d'exécution, également connu sous le nom de xtrace, est une option de débogage intelligente et utile, en particulier pour rechercher les erreurs logiques.</text:p>
      <text:p text:style-name="Text_20_body">Les erreurs logiques sont généralement associées à des variables et des commandes.</text:p>
      <text:p text:style-name="Text_20_body">Pour vérifier l'état d'une variable lors de l'exécution du script, nous utilisons l'option <text:span text:style-name="Strong_20_Emphasis">-x</text:span>.</text:p>
      <text:p text:style-name="Text_20_body">Maintenant, exécutez à nouveau le fichier <text:span text:style-name="Strong_20_Emphasis">b_script.sh</text:span> avec l'indicateur <text:span text:style-name="Strong_20_Emphasis">-x</text:span> :</text:p>
      <text:p text:style-name="Command Line Interface"><text:span text:style-name="PluginODTAutoStyle_span_32">...@...:~ $ </text:span><text:span text:style-name="PluginODTAutoStyle_span_33">bash -x /media/tmp/b_script.sh </text:span><text:line-break/><text:span text:style-name="PluginODTAutoStyle_span_34">+ echo 'Enter number1'</text:span><text:line-break/><text:span text:style-name="PluginODTAutoStyle_span_35">Enter number1</text:span><text:line-break/><text:span text:style-name="PluginODTAutoStyle_span_36">+ read number1</text:span><text:line-break/><text:span text:style-name="PluginODTAutoStyle_span_37">3</text:span><text:line-break/><text:span text:style-name="PluginODTAutoStyle_span_38">+ echo 'Enter number2'</text:span><text:line-break/><text:span text:style-name="PluginODTAutoStyle_span_39">Enter number2</text:span><text:line-break/><text:span text:style-name="PluginODTAutoStyle_span_40">+ read number2</text:span><text:line-break/><text:span text:style-name="PluginODTAutoStyle_span_41">5</text:span><text:line-break/><text:span text:style-name="PluginODTAutoStyle_span_42">+ '[' 3 -gt 5 ']'</text:span><text:line-break/><text:span text:style-name="PluginODTAutoStyle_span_43">+ '[' 3 -eq 5 ']'</text:span><text:line-break/><text:span text:style-name="PluginODTAutoStyle_span_44">+ echo 'Number2 is greater than Number1'</text:span><text:line-break/><text:span text:style-name="PluginODTAutoStyle_span_45">Number2 is greater than Number1</text:span></text:p>
      <text:p text:style-name="Text_20_body">
La sortie affiche explicitement la valeur de chaque variable pendant le processus d'exécution.</text:p>
      <text:p text:style-name="Text_20_body">Encore une fois, <text:span text:style-name="Strong_20_Emphasis">-x</text:span> peut être utilisé derrière le shebang ou après la ligne shebang en utilisant la commande set.</text:p>
      <text:p text:style-name="Text_20_body">Xtrace place un signe + sur chaque ligne du script.</text:p>
      <text:h text:style-name="Heading_20_3" text:outline-level="3"><text:bookmark-start text:name="__RefHeading___comment_deboguer_un_script_bash_avec_l_option_noexec_-n_9"/><text:bookmark-start text:name="comment_deboguer_un_script_bash_avec_l_option_noexec_-n"/>Comment déboguer un script bash avec l'option noexec (-n)<text:bookmark-end text:name="__RefHeading___comment_deboguer_un_script_bash_avec_l_option_noexec_-n_9"/><text:bookmark-end text:name="comment_deboguer_un_script_bash_avec_l_option_noexec_-n"/></text:h>
      <text:p text:style-name="Text_20_body">Les erreurs de syntaxe sont l'une des principales causes d'erreurs.</text:p>
      <text:p text:style-name="Text_20_body">Pour le débogage syntaxique d'un script bash, nous utilisons le mode <text:span text:style-name="Strong_20_Emphasis">noexec</text:span> (pas d'exécution).</text:p>
      <text:p text:style-name="Text_20_body">Paramètre utilisé pour le mode noexec : <text:span text:style-name="Strong_20_Emphasis">-n</text:span>.</text:p>
      <text:p text:style-name="Text_20_body">Il n'affichera que les erreurs de syntaxe dans le code, sans l'exécuter.</text:p>
      <text:p text:style-name="Text_20_body">Une approche beaucoup plus sûre du code de débogage.</text:p>
      <text:p text:style-name="Text_20_body"><text:span text:style-name="Strong_20_Emphasis">Exécutez à nouveau b_script.sh</text:span> avec l'option <text:span text:style-name="Strong_20_Emphasis">-n</text:span> :</text:p>
      <text:p text:style-name="Command Line Interface"><text:span text:style-name="PluginODTAutoStyle_span_46">...@...:~ $ </text:span><text:span text:style-name="PluginODTAutoStyle_span_47">bash -n /media/tmp/b_script.sh</text:span></text:p>
      <text:p text:style-name="Text_20_body">S'il n'y a pas d'erreur de syntaxe, le code ne sera pas exécuté.</text:p>
      <text:p text:style-name="Text_20_body">Changeons maintenant notre code :</text:p>
      <text:p text:style-name="Preformatted_20_Text">#! /bin/bash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#then<text:line-break/>echo "Number1 is equal to Number2"<text:line-break/>else<text:line-break/>echo "Number2 is greater than Number1"<text:line-break/>fi</text:p>
      <text:p text:style-name="Text_20_body">Je commente le <text:span text:style-name="Strong_20_Emphasis">then</text:span> après <text:span text:style-name="Strong_20_Emphasis">elif</text:span>.</text:p>
      <text:p text:style-name="Text_20_body">Maintenant exécutez le script <text:span text:style-name="Strong_20_Emphasis">b_script.sh</text:span> avec <text:span text:style-name="Strong_20_Emphasis">-n</text:span> :</text:p>
      <text:p text:style-name="Command Line Interface"><text:span text:style-name="PluginODTAutoStyle_span_48">...@...:~ $ </text:span><text:span text:style-name="PluginODTAutoStyle_span_49">bash -n /media/tmp/b_script.sh </text:span><text:line-break/><text:span text:style-name="PluginODTAutoStyle_span_50">/media/tmp/b_script.sh: ligne 12: erreur de syntaxe près du symbole inattendu « else »</text:span><text:line-break/><text:span text:style-name="PluginODTAutoStyle_span_51">/media/tmp/b_script.sh: ligne 12: `else'</text:span></text:p>
      <text:p text:style-name="Text_20_body">Comme prévu, il a clairement identifié l'erreur et l'a affichée dans le terminal.</text:p>
      <text:h text:style-name="Heading_20_3" text:outline-level="3"><text:bookmark-start text:name="__RefHeading___comment_detecter_les_variables_non_definies_lors_du_debogage_d_un_script_bash_10"/><text:bookmark-start text:name="comment_detecter_les_variables_non_definies_lors_du_debogage_d_un_script_bash"/>Comment détecter les variables non définies lors du débogage d'un script bash<text:bookmark-end text:name="__RefHeading___comment_detecter_les_variables_non_definies_lors_du_debogage_d_un_script_bash_10"/><text:bookmark-end text:name="comment_detecter_les_variables_non_definies_lors_du_debogage_d_un_script_bash"/></text:h>
      <text:p text:style-name="Text_20_body">Une faute de frappe lors de l'écriture de code est une chose courante.</text:p>
      <text:p text:style-name="Text_20_body">Souvent, vous entrez par erreur une variable, ce qui empêche l'exécution du code.</text:p>
      <text:p text:style-name="Text_20_body">Pour détecter une telle erreur, nous utilisons l'option -u.</text:p>
      <text:p text:style-name="Text_20_body">Changeons à nouveau le code :</text:p>
      <text:p text:style-name="Preformatted_20_Text">#! /bin/bash<text:line-break/>echo "Enter number1"<text:line-break/>read number1<text:line-break/>echo "Enter number2"<text:line-break/>read number2<text:line-break/>if [ "$num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Tout d'abord, dans l'expression conditionnelle <text:span text:style-name="Strong_20_Emphasis">if</text:span>, j'ai renommé la variable <text:span text:style-name="Strong_20_Emphasis">number1</text:span> en <text:span text:style-name="Strong_20_Emphasis">num1</text:span>.</text:p>
      <text:p text:style-name="Text_20_body">Maintenant <text:span text:style-name="Strong_20_Emphasis">num1</text:span> est une variable non définie.</text:p>
      <text:p text:style-name="Text_20_body">Exécutons maintenant le script :</text:p>
      <text:p text:style-name="Command Line Interface"><text:span text:style-name="PluginODTAutoStyle_span_52">...@...:~ $ </text:span><text:span text:style-name="PluginODTAutoStyle_span_53">bash -u /media/tmp/b_script.sh </text:span><text:line-break/><text:span text:style-name="PluginODTAutoStyle_span_54">Enter number1</text:span><text:line-break/><text:span text:style-name="PluginODTAutoStyle_span_55">4</text:span><text:line-break/><text:span text:style-name="PluginODTAutoStyle_span_56">Enter number2</text:span><text:line-break/><text:span text:style-name="PluginODTAutoStyle_span_57">6</text:span><text:line-break/><text:span text:style-name="PluginODTAutoStyle_span_58">/media/tmp/b_script.sh: ligne 6: num1 : variable sans liaison</text:span></text:p>
      <text:p text:style-name="Text_20_body">La sortie identifie et affiche explicitement le nom de la variable non définie.</text:p>
      <text:h text:style-name="Heading_20_3" text:outline-level="3"><text:bookmark-start text:name="__RefHeading___comment_deboguer_une_partie_specifique_d_un_script_bash_11"/><text:bookmark-start text:name="comment_deboguer_une_partie_specifique_d_un_script_bash"/>Comment déboguer une partie spécifique d'un script bash<text:bookmark-end text:name="__RefHeading___comment_deboguer_une_partie_specifique_d_un_script_bash_11"/><text:bookmark-end text:name="comment_deboguer_une_partie_specifique_d_un_script_bash"/></text:h>
      <text:p text:style-name="Text_20_body">Le mode xtrace traite chaque ligne de code et produit un résultat.</text:p>
      <text:p text:style-name="Text_20_body">Cependant, trouver des bogues dans un code volumineux prendra du temps si nous savons déjà quelle partie est potentiellement à l'origine du bogue.</text:p>
      <text:p text:style-name="Text_20_body">Heureusement, xtrace vous permet également de déboguer un morceau de code spécifique, ce qui peut être fait avec la commande <text:span text:style-name="Strong_20_Emphasis">installed</text:span>.</text:p>
      <text:p text:style-name="Text_20_body">Placez <text:span text:style-name="Strong_20_Emphasis">set -x</text:span> au début de la partie que vous devez déboguer, puis <text:span text:style-name="Strong_20_Emphasis">set +x</text:span> à la fin.</text:p>
      <text:p text:style-name="Text_20_body">Par exemple, pour déboguer les instructions conditionnelles de <text:span text:style-name="Strong_20_Emphasis">b_script.sh</text:span> , enveloppez toutes les conditions entre <text:span text:style-name="Strong_20_Emphasis">set -x</text:span> et <text:span text:style-name="Strong_20_Emphasis">set +x</text:span> comme indiqué dans le code ci-dessous :</text:p>
      <text:p text:style-name="Preformatted_20_Text">#! /bin/bash<text:line-break/>echo "Enter number1"<text:line-break/>read number1<text:line-break/>echo "Enter number2"<text:line-break/>read number2<text:line-break/>set -x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text:line-break/>set +x</text:p>
      <text:p text:style-name="Text_20_body">Maintenant lancez le script :</text:p>
      <text:p text:style-name="Command Line Interface"><text:span text:style-name="PluginODTAutoStyle_span_59">...@...:~ $ </text:span><text:span text:style-name="PluginODTAutoStyle_span_60">bash /media/tmp/b_script.sh </text:span><text:line-break/><text:span text:style-name="PluginODTAutoStyle_span_61">Enter number1</text:span><text:line-break/><text:span text:style-name="PluginODTAutoStyle_span_62">7</text:span><text:line-break/><text:span text:style-name="PluginODTAutoStyle_span_63">Enter number2</text:span><text:line-break/><text:span text:style-name="PluginODTAutoStyle_span_64">3</text:span><text:line-break/><text:span text:style-name="PluginODTAutoStyle_span_65">+ '[' 7 -gt 3 ']'</text:span><text:line-break/><text:span text:style-name="PluginODTAutoStyle_span_66">+ echo 'Number1 greater than number2'</text:span><text:line-break/><text:span text:style-name="PluginODTAutoStyle_span_67">Number1 greater than number2</text:span><text:line-break/><text:span text:style-name="PluginODTAutoStyle_span_68">+ set +x</text:span></text:p>
      <text:p text:style-name="Text_20_body">La sortie est juste un débogage des conditions if comme indiqué.</text:p>
      <text:h text:style-name="Heading_20_3" text:outline-level="3"><text:bookmark-start text:name="__RefHeading___comment_deboguer_un_script_bash_a_l_aide_de_la_commande_trap_12"/><text:bookmark-start text:name="comment_deboguer_un_script_bash_a_l_aide_de_la_commande_trap"/>Comment déboguer un script bash à l'aide de la commande trap<text:bookmark-end text:name="__RefHeading___comment_deboguer_un_script_bash_a_l_aide_de_la_commande_trap_12"/><text:bookmark-end text:name="comment_deboguer_un_script_bash_a_l_aide_de_la_commande_trap"/></text:h>
      <text:p text:style-name="Text_20_body">Si votre script est complexe, il existe des méthodes de débogage plus avancées.</text:p>
      <text:p text:style-name="Text_20_body">L'une d'entre elles est la commande <text:span text:style-name="Strong_20_Emphasis">trap</text:span>.</text:p>
      <text:p text:style-name="Text_20_body">La commande <text:span text:style-name="Strong_20_Emphasis">trap</text:span> capte les signaux et exécute la commande lorsqu'une situation spécifique se produit.</text:p>
      <text:p text:style-name="Text_20_body">La commande peut être un signal ou une fonction.</text:p>
      <text:p text:style-name="Text_20_body">J'ai créé un autre script appelé <text:span text:style-name="Strong_20_Emphasis">sum_script.sh</text:span> :</text:p>
      <text:p text:style-name="Preformatted_20_Text">#! /bin/bash<text:line-break/>trap 'echo "Line ${LINENO}: first number is $number1, second number is $number2, and sum is $sum" ' DEBUG<text:line-break/>echo "Enter first number"<text:line-break/>read number1<text:line-break/>echo "Enter second number"<text:line-break/>read number2<text:line-break/>sum = $[number1 + number2]<text:line-break/>echo "The sum is $sum"</text:p>
      <text:p text:style-name="Text_20_body">La commande <text:span text:style-name="Strong_20_Emphasis">trap</text:span> avec le signal <text:span text:style-name="Strong_20_Emphasis">DEBUG</text:span> affiche l'état des variables <text:span text:style-name="Strong_20_Emphasis">number1</text:span> , <text:span text:style-name="Strong_20_Emphasis">number2</text:span> et <text:span text:style-name="Strong_20_Emphasis">sum</text:span> après l'exécution de chaque ligne, comme illustré dans l'image de sortie suivante :</text:p>
      <text:p text:style-name="Command Line Interface"><text:span text:style-name="PluginODTAutoStyle_span_69">...@...:~ $ </text:span><text:span text:style-name="PluginODTAutoStyle_span_70">bash sum_script.sh </text:span><text:line-break/><text:span text:style-name="PluginODTAutoStyle_span_71">Line 3: first number is , second number is , and sum is </text:span><text:line-break/><text:span text:style-name="PluginODTAutoStyle_span_72">Enter first number</text:span><text:line-break/><text:span text:style-name="PluginODTAutoStyle_span_73">Line 4: first number is , second number is , and sum is </text:span><text:line-break/><text:span text:style-name="PluginODTAutoStyle_span_74">4</text:span><text:line-break/><text:span text:style-name="PluginODTAutoStyle_span_75">Line 5: first number is 4, second number is , and sum is </text:span><text:line-break/><text:span text:style-name="PluginODTAutoStyle_span_76">Enter second number</text:span><text:line-break/><text:span text:style-name="PluginODTAutoStyle_span_77">Line 6: first number is 4, second number is , and sum is </text:span><text:line-break/><text:span text:style-name="PluginODTAutoStyle_span_78">2</text:span><text:line-break/><text:span text:style-name="PluginODTAutoStyle_span_79">Line 7: first number is 4, second number is 2, and sum is </text:span><text:line-break/><text:span text:style-name="PluginODTAutoStyle_span_80">Line 8: first number is 4, second number is 2, and sum is 6</text:span><text:line-break/><text:span text:style-name="PluginODTAutoStyle_span_81">The sum is 6</text:span></text:p>
      <text:p text:style-name="Text_20_body">Lignes 3, 4, 5, 6 et 7, les espaces après le mot “is” sont vides car l'utilisateur n'a pas encore entré de données ; ces espaces seront remplis au fur et à mesure que l'utilisateur saisira les valeurs.</text:p>
      <text:p text:style-name="Text_20_body">Cette méthode est également très utile lors du débogage de scripts bash.</text:p>
      <text:h text:style-name="Heading_20_3" text:outline-level="3"><text:bookmark-start text:name="__RefHeading___comment_deboguer_un_script_bash_sans_substitution_de_fichier_a_l_aide_de_l_option_-f_13"/><text:bookmark-start text:name="comment_deboguer_un_script_bash_sans_substitution_de_fichier_a_l_aide_de_l_option_-f"/>Comment déboguer un script bash sans substitution de fichier à l'aide de l'option -f<text:bookmark-end text:name="__RefHeading___comment_deboguer_un_script_bash_sans_substitution_de_fichier_a_l_aide_de_l_option_-f_13"/><text:bookmark-end text:name="comment_deboguer_un_script_bash_sans_substitution_de_fichier_a_l_aide_de_l_option_-f"/></text:h>
      <text:p text:style-name="Text_20_body">La substitution de fichiers est le processus de recherche de fichiers avec des caractères génériques, c'est-à-dire * et ?.</text:p>
      <text:p text:style-name="Text_20_body">Dans de nombreux cas, vous n'avez pas besoin de développer les fichiers pendant le débogage.</text:p>
      <text:p text:style-name="Text_20_body">Dans de tels cas, vous pouvez bloquer la substitution de fichiers avec l'option -f.</text:p>
      <text:p text:style-name="Text_20_body">Voyons le script :</text:p>
      <table:table table:style-name="Table">
        <table:table-column table:style-name="odt_auto_style_table_column_4_1"/>
        <table:table-row>
          <table:table-cell office:value-type="string" table:style-name="PluginODTAutoStyle_TableCell_82">
            <text:p text:style-name="Preformatted_20_Text"><text:span text:style-name="highlight_co0">#! /bin/bash</text:span><text:line-break/> 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/text:p>
          </table:table-cell>
        </table:table-row>
      </table:table>
      <text:p text:style-name="Text_20_body">Le code ci-dessus affichera tous les fichiers texte du répertoire courant :</text:p>
      <text:p text:style-name="Command Line Interface"><text:span text:style-name="PluginODTAutoStyle_span_84">...@...:~ $ </text:span><text:span text:style-name="PluginODTAutoStyle_span_85">bash fglobe_script.sh </text:span><text:line-break/><text:span text:style-name="PluginODTAutoStyle_span_86">Display all text files</text:span><text:line-break/><text:span text:style-name="PluginODTAutoStyle_span_87">Doc1.txt<text:s text:c="2"/>Doc2.txt<text:s text:c="2"/>Doc3.txt</text:span></text:p>
      <text:p text:style-name="Text_20_body">Pour désactiver la substitution de fichiers, utilisez l'option -f :</text:p>
      <text:p text:style-name="Command Line Interface"><text:span text:style-name="PluginODTAutoStyle_span_88">...@...:~ $ </text:span><text:span text:style-name="PluginODTAutoStyle_span_89">bash -f fglobe_script.sh </text:span><text:line-break/><text:span text:style-name="PluginODTAutoStyle_span_90">Display all text files</text:span><text:line-break/><text:span text:style-name="PluginODTAutoStyle_span_91">ls: impossible d'accéder à '*.txt': Aucun fichier ou dossier de ce type</text:span></text:p>
      <text:p text:style-name="Text_20_body">De même, vous pouvez l'utiliser avec un shebang ou avec la commande set :</text:p>
      <table:table table:style-name="Table">
        <table:table-column table:style-name="odt_auto_style_table_column_5_1"/>
        <table:table-row>
          <table:table-cell office:value-type="string" table:style-name="PluginODTAutoStyle_TableCell_92">
            <text:p text:style-name="Preformatted_20_Text"><text:span text:style-name="highlight_co0">#! /bin/bash</text:span><text:line-break/> <text:line-break/><text:span text:style-name="highlight_kw1">set</text:span> <text:span text:style-name="highlight_re5">-f</text:span>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text:line-break/><text:span text:style-name="highlight_kw1">set</text:span> +f</text:p>
          </table:table-cell>
        </table:table-row>
      </table:table>
      <text:p text:style-name="Text_20_body">Exécutez maintenant bash fglobe_script.sh :</text:p>
      <text:p text:style-name="Command Line Interface"><text:span text:style-name="PluginODTAutoStyle_span_94">...@...:~ $ </text:span><text:span text:style-name="PluginODTAutoStyle_span_95">bash fglobe_script.sh </text:span><text:line-break/><text:span text:style-name="PluginODTAutoStyle_span_96">Display all text files</text:span><text:line-break/><text:span text:style-name="PluginODTAutoStyle_span_97">Doc1.txt<text:s text:c="2"/>Doc2.txt<text:s text:c="2"/>Doc3.txt</text:span><text:line-break/><text:span text:style-name="PluginODTAutoStyle_span_98">Display all text files</text:span><text:line-break/><text:span text:style-name="PluginODTAutoStyle_span_99">ls: impossible d'accéder à '*.txt': Aucun fichier ou dossier de ce type</text:span></text:p>
      <text:h text:style-name="Heading_20_3" text:outline-level="3"><text:bookmark-start text:name="__RefHeading___comment_combiner_les_options_de_debogage_pour_deboguer_un_script_shell_14"/><text:bookmark-start text:name="comment_combiner_les_options_de_debogage_pour_deboguer_un_script_shell"/>Comment combiner les options de débogage pour déboguer un script shell<text:bookmark-end text:name="__RefHeading___comment_combiner_les_options_de_debogage_pour_deboguer_un_script_shell_14"/><text:bookmark-end text:name="comment_combiner_les_options_de_debogage_pour_deboguer_un_script_shell"/></text:h>
      <text:p text:style-name="Text_20_body">Nous n'utilisons qu'une seule option dans les méthodes de débogage ci-dessus, mais nous pouvons combiner différentes options pour une meilleure compréhension.</text:p>
      <text:p text:style-name="Text_20_body">Implémentons les variantes <text:span text:style-name="Strong_20_Emphasis">-x</text:span> et <text:span text:style-name="Strong_20_Emphasis">-v</text:span> du script <text:span text:style-name="Strong_20_Emphasis">sum_script.sh</text:span>. J'utilise le script <text:span text:style-name="Strong_20_Emphasis">sum_script.sh</text:span> :</text:p>
      <table:table table:style-name="Table">
        <table:table-column table:style-name="odt_auto_style_table_column_6_1"/>
        <table:table-row>
          <table:table-cell office:value-type="string" table:style-name="PluginODTAutoStyle_TableCell_100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ber1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Maintenant, lancez :</text:p>
      <text:p text:style-name="Command Line Interface"><text:span text:style-name="PluginODTAutoStyle_span_102">...@...:~ $ </text:span><text:span text:style-name="PluginODTAutoStyle_span_103">bash -xv sum_script.sh </text:span><text:line-break/><text:span text:style-name="PluginODTAutoStyle_span_104">#! /bin/bash</text:span><text:line-break/><text:span text:style-name="PluginODTAutoStyle_span_105">echo "Enter first number"</text:span><text:line-break/><text:span text:style-name="PluginODTAutoStyle_span_106">+ echo 'Enter first number'</text:span><text:line-break/><text:span text:style-name="PluginODTAutoStyle_span_107">Enter first number</text:span><text:line-break/><text:span text:style-name="PluginODTAutoStyle_span_108">read number1</text:span><text:line-break/><text:span text:style-name="PluginODTAutoStyle_span_109">+ read number1</text:span><text:line-break/><text:span text:style-name="PluginODTAutoStyle_span_110">4</text:span><text:line-break/><text:span text:style-name="PluginODTAutoStyle_span_111">echo "Enter second number"</text:span><text:line-break/><text:span text:style-name="PluginODTAutoStyle_span_112">+ echo 'Enter second number'</text:span><text:line-break/><text:span text:style-name="PluginODTAutoStyle_span_113">Enter second number</text:span><text:line-break/><text:span text:style-name="PluginODTAutoStyle_span_114">read number2</text:span><text:line-break/><text:span text:style-name="PluginODTAutoStyle_span_115">+ read number2</text:span><text:line-break/><text:span text:style-name="PluginODTAutoStyle_span_116">8</text:span><text:line-break/><text:span text:style-name="PluginODTAutoStyle_span_117">sum=$[number1 + number2]</text:span><text:line-break/><text:span text:style-name="PluginODTAutoStyle_span_118">+ sum=12</text:span><text:line-break/><text:span text:style-name="PluginODTAutoStyle_span_119">echo "The sum is $sum"</text:span><text:line-break/><text:span text:style-name="PluginODTAutoStyle_span_120">+ echo 'The sum is 12'</text:span><text:line-break/><text:span text:style-name="PluginODTAutoStyle_span_121">The sum is 12</text:span></text:p>
      <text:p text:style-name="Text_20_body">Les sorties <text:span text:style-name="Strong_20_Emphasis">-x</text:span> et <text:span text:style-name="Strong_20_Emphasis">-v</text:span> sont combinées comme indiqué dans l'image de sortie.</text:p>
      <text:p text:style-name="Text_20_body">De même, nous pouvons combiner l'option <text:span text:style-name="Strong_20_Emphasis">-u</text:span> avec verbose -v pour détecter les erreurs.</text:p>
      <text:p text:style-name="Text_20_body">Je remplace la variable number1 par num sur la sixième ligne du script :</text:p>
      <table:table table:style-name="Table">
        <table:table-column table:style-name="odt_auto_style_table_column_7_1"/>
        <table:table-row>
          <table:table-cell office:value-type="string" table:style-name="PluginODTAutoStyle_TableCell_122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Pour afficher le résultat, exécutez la commande suivante :</text:p>
      <text:p text:style-name="Command Line Interface"><text:span text:style-name="PluginODTAutoStyle_span_124">...@...:~ $ </text:span><text:span text:style-name="PluginODTAutoStyle_span_125">bash -uv sum_script.sh </text:span><text:line-break/><text:span text:style-name="PluginODTAutoStyle_span_126">#! /bin/bash</text:span><text:line-break/><text:span text:style-name="PluginODTAutoStyle_span_127">echo "Enter first number"</text:span><text:line-break/><text:span text:style-name="PluginODTAutoStyle_span_128">Enter first number</text:span><text:line-break/><text:span text:style-name="PluginODTAutoStyle_span_129">read number1</text:span><text:line-break/><text:span text:style-name="PluginODTAutoStyle_span_130">5</text:span><text:line-break/><text:span text:style-name="PluginODTAutoStyle_span_131">echo "Enter second number"</text:span><text:line-break/><text:span text:style-name="PluginODTAutoStyle_span_132">Enter second number</text:span><text:line-break/><text:span text:style-name="PluginODTAutoStyle_span_133">read number2</text:span><text:line-break/><text:span text:style-name="PluginODTAutoStyle_span_134">7</text:span><text:line-break/><text:span text:style-name="PluginODTAutoStyle_span_135">sum=$[num + number2]</text:span><text:line-break/><text:span text:style-name="PluginODTAutoStyle_span_136">sum_script.sh: ligne 6: num : variable sans liaison</text:span></text:p>
      <text:h text:style-name="Heading_20_3" text:outline-level="3"><text:bookmark-start text:name="__RefHeading___comment_rediriger_le_rapport_de_debogage_vers_un_fichier_15"/><text:bookmark-start text:name="comment_rediriger_le_rapport_de_debogage_vers_un_fichier"/>Comment rediriger le rapport de débogage vers un fichier<text:bookmark-end text:name="__RefHeading___comment_rediriger_le_rapport_de_debogage_vers_un_fichier_15"/><text:bookmark-end text:name="comment_rediriger_le_rapport_de_debogage_vers_un_fichier"/></text:h>
      <text:p text:style-name="Text_20_body">L'enregistrement d'un rapport de débogage de script bash dans un fichier peut être utile dans de nombreuses situations.</text:p>
      <text:p text:style-name="Text_20_body">C'est un peu délicat car rediriger le rapport de débogage vers un fichier ; nous utilisons des variables spéciales.</text:p>
      <text:p text:style-name="Text_20_body">Implémentons-le sur le code b_script.sh :</text:p>
      <text:p text:style-name="Preformatted_20_Text">#! /bin/bash<text:line-break/>exec 5&gt; debug_report.log<text:line-break/>PS4='$LINENO-- '<text:line-break/>BASH_XTRACEFD="5"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Dans la deuxième ligne de code, vous pouvez voir que nous redirigeons la sortie vers le fichier debug_report.log à l'aide de la commande exec avec le descripteur de fichier 5 (FD5).</text:p>
      <text:p text:style-name="Text_20_body"><text:span text:style-name="Strong_20_Emphasis">exec 5&gt; debug_report.log</text:span> : Dans exec , la commande redirige tout ce qui se passe dans le shell vers le fichier debug_report.log.<text:span text:style-name="Strong_20_Emphasis">BASH_XTRACEFD = 5</text:span> : variable spécifique à bash qui ne peut être utilisée dans aucun autre shell. Un descripteur de fichier valide doit lui être attribué et bash écrira la sortie extraite dans debug_report.log.<text:span text:style-name="Strong_20_Emphasis">PS4='$LINENO– '</text:span> : variable bash utilisée pour imprimer le numéro de ligne lors du débogage en mode xtrace. PS4 par défaut : signe +Le script ci-dessus crée un fichier journal nommé debug_report.log, pour le lire, utilisez la commande cat :</text:p>
      <text:p text:style-name="Command Line Interface"><text:span text:style-name="PluginODTAutoStyle_span_137">...@...:~ $ </text:span><text:span text:style-name="PluginODTAutoStyle_span_138">bash -x b_script.sh </text:span><text:line-break/><text:span text:style-name="PluginODTAutoStyle_span_139">+ exec</text:span><text:line-break/><text:span text:style-name="PluginODTAutoStyle_span_140">+ PS4='$LINENO-- '</text:span><text:line-break/><text:span text:style-name="PluginODTAutoStyle_span_141">4-- BASH_XTRACEFD=5</text:span><text:line-break/><text:span text:style-name="PluginODTAutoStyle_span_142">Enter number1</text:span><text:line-break/><text:span text:style-name="PluginODTAutoStyle_span_143">4</text:span><text:line-break/><text:span text:style-name="PluginODTAutoStyle_span_144">Enter number2</text:span><text:line-break/><text:span text:style-name="PluginODTAutoStyle_span_145">5</text:span><text:line-break/><text:span text:style-name="PluginODTAutoStyle_span_146">Number2 is greater than Number1</text:span><text:line-break/><text:span text:style-name="PluginODTAutoStyle_span_147">...@...:~ $ </text:span><text:span text:style-name="PluginODTAutoStyle_span_148"> cat debug_report.log </text:span><text:line-break/><text:span text:style-name="PluginODTAutoStyle_span_149">5-- echo 'Enter number1'</text:span><text:line-break/><text:span text:style-name="PluginODTAutoStyle_span_150">6-- read number1</text:span><text:line-break/><text:span text:style-name="PluginODTAutoStyle_span_151">7-- echo 'Enter number2'</text:span><text:line-break/><text:span text:style-name="PluginODTAutoStyle_span_152">8-- read number2</text:span><text:line-break/><text:span text:style-name="PluginODTAutoStyle_span_153">9-- '[' 4 -gt 5 ']'</text:span><text:line-break/><text:span text:style-name="PluginODTAutoStyle_span_154">12-- '[' 4 -eq 5 ']'</text:span><text:line-break/><text:span text:style-name="PluginODTAutoStyle_span_155">16-- echo 'Number2 is greater than Number1'</text:span></text:p>
      <text:h text:style-name="Heading_20_2" text:outline-level="2"><text:bookmark-start text:name="__RefHeading___pre-requis_16"/><text:bookmark-start text:name="pre-requis"/>Pré-requis<text:bookmark-end text:name="__RefHeading___pre-requis_16"/><text:bookmark-end text:name="pre-requis"/></text:h>
      <text:h text:style-name="Heading_20_2" text:outline-level="2"><text:bookmark-start text:name="__RefHeading___premiere_etape_17"/><text:bookmark-start text:name="premiere_etape"/>Première étape<text:bookmark-end text:name="__RefHeading___premiere_etape_17"/><text:bookmark-end text:name="premiere_etape"/></text:h>
      <text:h text:style-name="Heading_20_2" text:outline-level="2"><text:bookmark-start text:name="__RefHeading___autres_etapes_18"/><text:bookmark-start text:name="autres_etapes"/>Autres étapes<text:bookmark-end text:name="__RefHeading___autres_etapes_18"/><text:bookmark-end text:name="autres_etapes"/></text:h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Un code plein d'erreurs peut affecter les performances du programme ou nuire au matériel.<text:line-break/>
Le débogage est très important pour chaque programme car il le rend plus efficace.<text:line-break/>
La détection de bogues existants et potentiels pendant le développement du programme peut empêcher un comportement inattendu dans votre programme.<text:line-break/>
Les codes volumineux nécessitent généralement un débogage actif, ce qui améliore l'efficacité du code en éliminant les fragments de code consommateurs de ressources.</text:p>
      <text:p text:style-name="Text_20_body">De nombreux langages de programmation et frameworks ont leurs propres débogueurs compagnons.<text:line-break/>
Les scripts bash peuvent implémenter diverses méthodes de débogage de script.<text:line-break/>
Ce guide détaille toutes les méthodes qui peuvent être utilisées pour trouver des erreurs dans les scripts bash.<text:line-break/>
Donc, chaque fois que vous sentez que votre script bash ne fonctionne pas comme prévu, utilisez l'une des méthodes mentionnées ci-dessus, mais dans la plupart des cas, le mode xtrace (-x) est très uti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p text:style-name="Text_20_body"><text:span text:style-name="Strong_20_Emphasis">(ru)</text:span> <text:a xlink:type="simple" xlink:href="https://softoban.com/how-debug-bash-script" text:style-name="Internet_20_link" text:visited-style-name="Visited_20_Internet_20_Link">https://softoban.com/how-debug-bash-script</text:a></text:p>
      <text:p text:style-name="Horizontal_20_Line"/>
      <text:p text:style-name="Text_20_body"><text:span text:style-name="Emphasis">Basé sur &lt;&lt; <text:a xlink:type="simple" xlink:href="https://softoban.com/how-debug-bash-script" text:style-name="Internet_20_link" text:visited-style-name="Visited_20_Internet_20_Link">Comment déboguer un script bash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3::32:46</meta:creation-date>
    <dc:creator>Generated</dc:creator>
    <dc:date>2026-07-07T03::32:46</dc:date>
    <dc:language>en-US</dc:language>
    <meta:editing-cycles>1</meta:editing-cycles>
    <meta:editing-duration>PT0S</meta:editing-duration>
    <dc:title>tutoriel:programmation:deboguage:bash:start</dc:title>
  </office:meta>
</office:document-meta>
</file>