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p text:style-name="Text_20_body">Créer une nouvelle partition, trouver le UUID (Universally Unique Identifier) et modifier FSTABCopier l’ancien /home vers le nouveau et vérificationModifier FSTAB et rebooterTester et effacer l’ancien /hom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a nouvelle partition ext4 avec Disk Utility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'UUID de la nouvelle partition :</text:p>
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<text:p text:style-name="Text_20_body">Copiez la valeur qui se trouve après UUID= et sans les guillemets :Faites une copie de <text:span text:style-name="Strong_20_Emphasis">/etc/fstab</text:span> :</text:p>
      <text:p text:style-name="Command Line Interface"><text:span text:style-name="PluginODTAutoStyle_span_8">...@...:~$ </text:span><text:span text:style-name="PluginODTAutoStyle_span_9">sudo cp /etc/fstab /etc/fstab.$(date +%Y-%m-%d)</text:span></text:p>
      <text:p text:style-name="Text_20_body">Éditez avec les droits d'administration le fichier <text:span text:style-name="Strong_20_Emphasis">/etc/fstab</text:span> pour ajouter une ligne à la fin du fichier (remplacez les ??? par votre UUID) :</text:p>
      <text:p text:style-name="Preformatted_20_Text">UUID=??? /media/home ext4 nodev,nosuid 0 2</text:p>
      <text:p text:style-name="Text_20_body">Assurez-vous que toutes les partitions sont montées :</text:p>
      <text:p text:style-name="Command Line Interface"><text:span text:style-name="PluginODTAutoStyle_span_10">...@...:~$ </text:span><text:span text:style-name="PluginODTAutoStyle_span_11">sudo mount -a</text:span></text:p>
      <text:p text:style-name="Text_20_body">Copiez l’ancien /home vers le nouveau :</text:p>
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<text:p text:style-name="Text_20_body">/.gvfs est exclu de la copieVérifiez le contenu de l’ancien /home par rapport au nouveau :</text:p>
      <text:p text:style-name="Command Line Interface"><text:span text:style-name="PluginODTAutoStyle_span_14">...@...:~$ </text:span><text:span text:style-name="PluginODTAutoStyle_span_15">sudo diff -r /home /media/home -x ".gvfs/*"</text:span></text:p>
      <text:p text:style-name="Text_20_body">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<text:p text:style-name="Preformatted_20_Text">UUID=??? /home ext4 nodev,nosuid 0 2</text:p>
      <text:p text:style-name="Text_20_body">Sauvegardez, quittez l’éditeur mais ne redémarrez pas encore la machine.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Redémarrez la machine.Supprimez l’ancien <text:span text:style-name="Strong_20_Emphasis">/home</text:span> pour ne garder que le nouveau :</text:p>
      <text:p text:style-name="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03::25:22</meta:creation-date>
    <dc:creator>Generated</dc:creator>
    <dc:date>2026-07-06T03::25:22</dc:date>
    <dc:language>en-US</dc:language>
    <meta:editing-cycles>1</meta:editing-cycles>
    <meta:editing-duration>PT0S</meta:editing-duration>
    <dc:title>tutoriel:partitions:deplacer_home:start1</dc:title>
  </office:meta>
</office:document-meta>
</file>