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5c627a902da5eae84c56a0ed32011f.png"/>
  <manifest:file-entry manifest:media-type="image/png" manifest:full-path="Pictures/b5e0e620dfd3d5b1843bccb106332e85.png"/>
  <manifest:file-entry manifest:media-type="image/png" manifest:full-path="Pictures/6432961fba23352f1266f4ffafe78d13.png"/>
  <manifest:file-entry manifest:media-type="image/png" manifest:full-path="Pictures/7ad8004da5dd7003d5efe3ef7914440d.png"/>
  <manifest:file-entry manifest:media-type="image/png" manifest:full-path="Pictures/f6c1b65a1b522b016211e497bf3e5f17.png"/>
  <manifest:file-entry manifest:media-type="image/png" manifest:full-path="Pictures/4a9075a9072e1b02741a69498cec2c18.png"/>
  <manifest:file-entry manifest:media-type="image/png" manifest:full-path="Pictures/9308fdb7346c13208ed549db183e2dd1.png"/>
  <manifest:file-entry manifest:media-type="image/png" manifest:full-path="Pictures/1297b8136c026502cfcfffbadff91061.png"/>
  <manifest:file-entry manifest:media-type="image/png" manifest:full-path="Pictures/d68ec264af590432c768121bed03dd3e.png"/>
  <manifest:file-entry manifest:media-type="image/png" manifest:full-path="Pictures/dac452c727889eb1fc652526968708b3.png"/>
  <manifest:file-entry manifest:media-type="image/png" manifest:full-path="Pictures/9ca736dd181e73f25c0e17afff6d26bf.png"/>
  <manifest:file-entry manifest:media-type="image/png" manifest:full-path="Pictures/c0eb33581d97c1e838033f2292468148.png"/>
  <manifest:file-entry manifest:media-type="image/png" manifest:full-path="Pictures/52816022c9adff0fc9825dd95ecb339d.png"/>
  <manifest:file-entry manifest:media-type="image/png" manifest:full-path="Pictures/dd948529c788dd61c136bd56b5205578.png"/>
  <manifest:file-entry manifest:media-type="image/png" manifest:full-path="Pictures/5180676246571dee60dc0e5e2e543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15.372291666667cm" svg:height="9.525cm"><draw:image xlink:href="Pictures/505c627a902da5eae84c56a0ed32011f.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15.372291666667cm" svg:height="9.525cm"><draw:image xlink:href="Pictures/b5e0e620dfd3d5b1843bccb106332e85.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15.345833333333cm" svg:height="9.525cm"><draw:image xlink:href="Pictures/6432961fba23352f1266f4ffafe78d13.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12.197291666667cm" svg:height="9.525cm"><draw:image xlink:href="Pictures/7ad8004da5dd7003d5efe3ef7914440d.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12.197291666667cm" svg:height="9.525cm"><draw:image xlink:href="Pictures/f6c1b65a1b522b016211e497bf3e5f17.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12.197291666667cm" svg:height="9.525cm"><draw:image xlink:href="Pictures/4a9075a9072e1b02741a69498cec2c18.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15.292916666667cm" svg:height="9.525cm"><draw:image xlink:href="Pictures/9308fdb7346c13208ed549db183e2dd1.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12.197291666667cm" svg:height="9.525cm"><draw:image xlink:href="Pictures/1297b8136c026502cfcfffbadff91061.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6.111875cm" style:rel-width="100%" svg:height="9.525cm" style:rel-height="scale"><draw:image xlink:href="Pictures/d68ec264af590432c768121bed03dd3e.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8.7841666666667cm" style:rel-width="100%" svg:height="9.525cm" style:rel-height="scale"><draw:image xlink:href="Pictures/dac452c727889eb1fc652526968708b3.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8.7841666666667cm" style:rel-width="100%" svg:height="9.525cm" style:rel-height="scale"><draw:image xlink:href="Pictures/9ca736dd181e73f25c0e17afff6d26bf.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8.7841666666667cm" style:rel-width="100%" svg:height="9.525cm" style:rel-height="scale"><draw:image xlink:href="Pictures/c0eb33581d97c1e838033f2292468148.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15.372291666667cm" svg:height="9.525cm"><draw:image xlink:href="Pictures/505c627a902da5eae84c56a0ed32011f.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15.372291666667cm" svg:height="9.525cm"><draw:image xlink:href="Pictures/b5e0e620dfd3d5b1843bccb106332e85.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15.345833333333cm" svg:height="9.525cm"><draw:image xlink:href="Pictures/52816022c9adff0fc9825dd95ecb339d.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15.345833333333cm" svg:height="9.525cm"><draw:image xlink:href="Pictures/dd948529c788dd61c136bd56b5205578.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15.292916666667cm" svg:height="9.525cm"><draw:image xlink:href="Pictures/5180676246571dee60dc0e5e2e543a9b.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21:01</meta:creation-date>
    <dc:creator>Generated</dc:creator>
    <dc:date>2026-07-07T00::21:01</dc:date>
    <dc:language>en-US</dc:language>
    <meta:editing-cycles>1</meta:editing-cycles>
    <meta:editing-duration>PT0S</meta:editing-duration>
    <dc:title>tutoriel:os:windows:win10:transfertw10</dc:title>
  </office:meta>
</office:document-meta>
</file>