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licences:gratuite:start"/><text:bookmark-start text:name="__RefHeading___comment_activer_windows_10_8_7_sans_cle_d_activation_legalement_1"/><text:bookmark-start text:name="comment_activer_windows_10_8_7_sans_cle_d_activation_legalement"/>Comment activer Windows 10/8/7 sans clé d'activation Légalement<text:bookmark-end text:name="__RefHeading___comment_activer_windows_10_8_7_sans_cle_d_activation_legalement_1"/><text:bookmark-end text:name="comment_activer_windows_10_8_7_sans_cle_d_activation_legalement"/></text:h>
      <text:p text:style-name="Text_20_body">En fait, il s'agit d'une prolongation de la période d'essa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image ISO de Windows 10 / 8 ou 7 sur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Installez Le système sur votre PC avec une clé USBDans la barre de recherche (en bas), cherchez <text:span text:style-name="Strong_20_Emphasis">Invite de commande</text:span>Un clic droit sur l'invite de commande, choisissez <text:span text:style-name="Strong_20_Emphasis">Exécuter en tant qu’administrateur</text:span> et acceptez d’<text:span text:style-name="Strong_20_Emphasis">autoriser l’application à apporter des modifications à l’appareil</text:span><text:span text:style-name="Strong_20_Emphasis">Désactivez votre antivirus</text:span>.<text:span text:style-name="Strong_20_Emphasis">Tapez la commande</text:span></text:p>
      <text:p text:style-name="Command Line Interface"><text:span text:style-name="PluginODTAutoStyle_span_1">slmgr –rearm</text:span></text:p>
      <text:p text:style-name="Text_20_body">Au message &lt;&lt; la commande a été exécutée &gt;&gt;, cliquez sur <text:span text:style-name="Plugin_Keyboard___keyboard">Ok</text:span>Redémarrez votre Pc et c’est tout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09::00:55</meta:creation-date>
    <dc:creator>Generated</dc:creator>
    <dc:date>2024-06-18T09::00:55</dc:date>
    <dc:language>en-US</dc:language>
    <meta:editing-cycles>1</meta:editing-cycles>
    <meta:editing-duration>PT0S</meta:editing-duration>
    <dc:title>tutoriel:os:windows:licences:gratuite:start</dc:title>
  </office:meta>
</office:document-meta>
</file>