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mac:start"/><text:bookmark-start text:name="__RefHeading___identifier_l_adresse_mac_d_un_peripherique_reseau_1"/><text:bookmark-start text:name="identifier_l_adresse_mac_d_un_peripherique_reseau"/>Identifier l'adresse MAC d'un périphérique réseau<text:bookmark-end text:name="__RefHeading___identifier_l_adresse_mac_d_un_peripherique_reseau_1"/><text:bookmark-end text:name="identifier_l_adresse_mac_d_un_peripherique_reseau"/></text:h>
      <text:p text:style-name="Text_20_body">L'adresse MAC d'un matériel (ici, carte sans fil ou carte Ethernet) est l'identifiant unique (six groupes de deux caractères séparés par deux points) assigné par le constructeur. Par exemple : <text:span text:style-name="Emphasis">00:1B:44:11:3A:B7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liquez sur le <text:span text:style-name="Strong_20_Emphasis">menu réseau</text:span> dans la barre de menu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électionnez <text:span text:style-name="Strong_20_Emphasis">Informations sur la connexion</text:span>.Votre adresse MAC s'affiche en face de <text:span text:style-name="Strong_20_Emphasis">Adresse matérielle</text:span>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4::05:59</meta:creation-date>
    <dc:creator>Generated</dc:creator>
    <dc:date>2026-07-07T04::05:59</dc:date>
    <dc:language>en-US</dc:language>
    <meta:editing-cycles>1</meta:editing-cycles>
    <meta:editing-duration>PT0S</meta:editing-duration>
    <dc:title>tutoriel:os:ubuntu:mac:start</dc:title>
  </office:meta>
</office:document-meta>
</file>