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2a8b6c" fo:font-family="monospace" fo:font-style="normal" fo:font-size="9.6pt" fo:border="0pt none"/>
    </style:style>
    <style:style style:name="PluginODTAutoStyle_Frame_30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1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2" style:family="table-cell">
      <style:table-cell-properties style:vertical-align="middle" fo:padding="0.3cm" fo:border="none"/>
    </style:style>
    <style:style style:name="PluginODTAutoStyle_Paragraph_33" style:family="paragraph">
      <style:paragraph-properties fo:padding="0.3cm"/>
    </style:style>
    <style:style style:name="PluginODTAutoStyle_span_34" style:family="text">
      <style:text-properties fo:color="#2a8b6c" fo:font-family="monospace" fo:font-style="normal" fo:font-size="9.6pt" fo:border="0pt none"/>
    </style:style>
    <style:style style:name="PluginODTAutoStyle_span_35" style:family="text">
      <style:text-properties fo:color="#df1717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2a8b6c" fo:font-family="monospace" fo:font-style="normal" fo:font-size="9.6pt" fo:border="0pt none"/>
    </style:style>
    <style:style style:name="PluginODTAutoStyle_span_45" style:family="text">
      <style:text-properties fo:color="#df1717" fo:font-family="monospace" fo:font-style="normal" fo:font-size="9.6pt" fo:border="0pt none"/>
    </style:style>
    <style:style style:name="PluginODTAutoStyle_span_46" style:family="text">
      <style:text-properties fo:color="#2a8b6c" fo:font-family="monospace" fo:font-style="normal" fo:font-size="9.6pt" fo:border="0pt none"/>
    </style:style>
    <style:style style:name="PluginODTAutoStyle_span_47" style:family="text">
      <style:text-properties fo:color="#df1717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2a8b6c" fo:font-family="monospace" fo:font-style="normal" fo:font-size="9.6pt" fo:border="0pt none"/>
    </style:style>
    <style:style style:name="PluginODTAutoStyle_span_69" style:family="text">
      <style:text-properties fo:color="#2a8b6c" fo:font-family="monospace" fo:font-style="normal" fo:font-size="9.6pt" fo:border="0pt none"/>
    </style:style>
    <style:style style:name="PluginODTAutoStyle_span_70" style:family="text">
      <style:text-properties fo:color="#df1717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171793" fo:font-family="monospace" fo:font-style="normal" fo:font-size="9.6pt" fo:border="0pt none"/>
    </style:style>
    <style:style style:name="PluginODTAutoStyle_span_73" style:family="text">
      <style:text-properties fo:color="#171793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  <style:style style:name="PluginODTAutoStyle_span_79" style:family="text">
      <style:text-properties fo:color="#2a8b6c" fo:font-family="monospace" fo:font-style="normal" fo:font-size="9.6pt" fo:border="0pt none"/>
    </style:style>
    <style:style style:name="PluginODTAutoStyle_span_80" style:family="text">
      <style:text-properties fo:color="#df1717" fo:font-family="monospace" fo:font-style="normal" fo:font-size="9.6pt" fo:border="0pt none"/>
    </style:style>
    <style:style style:name="PluginODTAutoStyle_span_81" style:family="text">
      <style:text-properties fo:color="#2a8b6c" fo:font-family="monospace" fo:font-style="normal" fo:font-size="9.6pt" fo:border="0pt none"/>
    </style:style>
    <style:style style:name="PluginODTAutoStyle_span_82" style:family="text">
      <style:text-properties fo:color="#df1717" fo:font-family="monospace" fo:font-style="normal" fo:font-size="9.6pt" fo:border="0pt none"/>
    </style:style>
    <style:style style:name="PluginODTAutoStyle_Text_83" style:family="text">
      <style:text-properties fo:border="0pt none"/>
    </style:style>
    <style:style style:name="PluginODTAutoStyle_span_84" style:family="text">
      <style:text-properties fo:color="#2a8b6c" fo:font-family="monospace" fo:font-style="normal" fo:font-size="9.6pt" fo:border="0pt none"/>
    </style:style>
    <style:style style:name="PluginODTAutoStyle_span_85" style:family="text">
      <style:text-properties fo:color="#df1717" fo:font-family="monospace" fo:font-style="normal" fo:font-size="9.6pt" fo:border="0pt none"/>
    </style:style>
    <style:style style:name="PluginODTAutoStyle_span_86" style:family="text">
      <style:text-properties fo:color="#171793" fo:font-family="monospace" fo:font-style="normal" fo:font-size="9.6pt" fo:border="0pt none"/>
    </style:style>
    <style:style style:name="PluginODTAutoStyle_span_87" style:family="text">
      <style:text-properties fo:color="#2a8b6c" fo:font-family="monospace" fo:font-style="normal" fo:font-size="9.6pt" fo:border="0pt none"/>
    </style:style>
    <style:style style:name="PluginODTAutoStyle_span_8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nanopc:raspi:ssh:start"/><text:bookmark-start text:name="__RefHeading___acces_ssh_a_un_raspberry_pi_depuis_un_pc_du_reseau_1"/><text:bookmark-start text:name="acces_ssh_a_un_raspberry_pi_depuis_un_pc_du_reseau"/>Accès SSH à un Raspberry PI depuis un PC du réseau<text:bookmark-end text:name="__RefHeading___acces_ssh_a_un_raspberry_pi_depuis_un_pc_du_reseau_1"/><text:bookmark-end text:name="acces_ssh_a_un_raspberry_pi_depuis_un_pc_du_reseau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localiser_le_raspberry_pi_sur_le_reseau_3"/><text:bookmark-start text:name="premiere_etapelocaliser_le_raspberry_pi_sur_le_reseau"/>Première étape : localiser le Raspberry Pi sur le réseau<text:bookmark-end text:name="__RefHeading___premiere_etapelocaliser_le_raspberry_pi_sur_le_reseau_3"/><text:bookmark-end text:name="premiere_etapelocaliser_le_raspberry_pi_sur_le_reseau"/></text:h>
      <text:p text:style-name="Text_20_body">Installez-vous sur le PC du réseau à relier au Raspberry Pi.</text:p>
      <text:p text:style-name="Text_20_body">Retrouvez le Raspberry Pi sur le réseau en lançant :</text:p>
      <text:p text:style-name="Command Line Interface"><text:span text:style-name="PluginODTAutoStyle_span_1">...@...:~$ </text:span><text:span text:style-name="PluginODTAutoStyle_span_2">ping raspberrypi.local -c 1</text:span><text:line-break/><text:span text:style-name="PluginODTAutoStyle_span_3">PING raspberrypi.local (192.168.0.21) 56(84) bytes of data.</text:span><text:line-break/><text:span text:style-name="PluginODTAutoStyle_span_4">64 bytes from 192.168.0.21 (192.168.0.21): icmp_seq=1 ttl=64 time=245 ms</text:span><text:line-break/><text:span text:style-name="PluginODTAutoStyle_span_5"/><text:line-break/><text:span text:style-name="PluginODTAutoStyle_span_6">--- raspberrypi.local ping statistics ---</text:span><text:line-break/><text:span text:style-name="PluginODTAutoStyle_span_7">1 packets transmitted, 1 received, 0% packet loss, time 0ms</text:span><text:line-break/><text:span text:style-name="PluginODTAutoStyle_span_8">rtt min/avg/max/mdev = 245.513/245.513/245.513/0.000 ms</text:span></text:p>
      <text:p text:style-name="Text_20_body">On constate que :</text:p>
      <text:p text:style-name="Text_20_body">le Raspberry Pi est connecté en 192.168.0.31La connexion SSH est disponible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lancer_une_session_ssh_5"/><text:bookmark-start text:name="lancer_une_session_ssh"/>Lancer une session ssh<text:bookmark-end text:name="__RefHeading___lancer_une_session_ssh_5"/><text:bookmark-end text:name="lancer_une_session_ssh"/></text:h>
      <text:p text:style-name="Text_20_body">Lancez une session SSH sur l'adresse du Raspberry Pi sous l'utilisateur <text:span text:style-name="Strong_20_Emphasis">pi</text:span> (l'adresse réseau du Raspberry Pi, retrouvée par nmap, est supposée 192.168.0.31) :</text:p>
      <text:p text:style-name="Command Line Interface"><text:span text:style-name="PluginODTAutoStyle_span_9">...@...:~$ </text:span><text:span text:style-name="PluginODTAutoStyle_span_10">ssh pi@raspberrypi.local</text:span><text:line-break/><text:span text:style-name="PluginODTAutoStyle_span_11">Warning: the ECDSA host key for 'raspberrypi.local' differs from the key for the IP address '192.168.0.31'</text:span><text:line-break/><text:span text:style-name="PluginODTAutoStyle_span_12">Offending key for IP in /home/nicolas/.ssh/known_hosts:11</text:span><text:line-break/><text:span text:style-name="PluginODTAutoStyle_span_13">Matching host key in /home/nicolas/.ssh/known_hosts:12</text:span><text:line-break/><text:span text:style-name="PluginODTAutoStyle_span_14">Are you sure you want to continue connecting (yes/no)? yes</text:span><text:line-break/><text:span text:style-name="PluginODTAutoStyle_span_15">pi@raspberrypi.local's password: </text:span><text:line-break/><text:span text:style-name="PluginODTAutoStyle_span_16">Linux raspberrypi 4.19.118-v7+ #1311 SMP Mon Apr 27 14:21:24 BST 2020 armv7l</text:span><text:line-break/><text:span text:style-name="PluginODTAutoStyle_span_17"/><text:line-break/><text:span text:style-name="PluginODTAutoStyle_span_18">The programs included with the Debian GNU/Linux system are free software;</text:span><text:line-break/><text:span text:style-name="PluginODTAutoStyle_span_19">the exact distribution terms for each program are described in the</text:span><text:line-break/><text:span text:style-name="PluginODTAutoStyle_span_20">individual files in /usr/share/doc/*/copyright.</text:span><text:line-break/><text:span text:style-name="PluginODTAutoStyle_span_21"/><text:line-break/><text:span text:style-name="PluginODTAutoStyle_span_22">Debian GNU/Linux comes with ABSOLUTELY NO WARRANTY, to the extent</text:span><text:line-break/><text:span text:style-name="PluginODTAutoStyle_span_23">permitted by applicable law.</text:span><text:line-break/><text:span text:style-name="PluginODTAutoStyle_span_24">Last login: Thu Jul 30 21:32:10 2020</text:span><text:line-break/><text:span text:style-name="PluginODTAutoStyle_span_25"/><text:line-break/><text:span text:style-name="PluginODTAutoStyle_span_26">SSH is enabled and the default password for the 'pi' user has not been changed.</text:span><text:line-break/><text:span text:style-name="PluginODTAutoStyle_span_27">This is a security risk - please login as the 'pi' user and type 'passwd' to set a new password.</text:span><text:line-break/><text:span text:style-name="PluginODTAutoStyle_span_28"/><text:line-break/><text:span text:style-name="PluginODTAutoStyle_span_29">pi@raspberrypi:~ $ </text:span></text:p>
      <text:p text:style-name="Text_20_body">A la première connexion, répondez <text:span text:style-name="Strong_20_Emphasis">yes</text:span> pour accepter la demande d’autorisation de clé de cryptage du SSHA la demande de mot de passe, tapez <text:span text:style-name="Strong_20_Emphasis">raspberry</text:span> (réglage d'usine).En dernière ligne, le prompt confirme que vous n'êtes plus sur la console du pc mais sur celle du Raspberry Pi.<draw:frame draw:style-name="PluginODTAutoStyle_Frame_30_text_frame" draw:name="Frame1" text:anchor-type="paragraph" svg:width="289.134pt" draw:z-index="0" svg:min-height="1cm"><draw:text-box><table:table table:style-name="PluginODTAutoStyle_Table_31"><table:table-column table:style-name="odt_auto_style_table_column_1_1"/><table:table-row><table:table-cell office:value-type="string" table:style-name="PluginODTAutoStyle_TableCell_32"><text:p text:style-name="PluginODTAutoStyle_Paragraph_33">En cas de réinstallation, Il se peut qu'un message s'affiche :
</text:p><text:p text:style-name="Command Line Interface"><text:span text:style-name="PluginODTAutoStyle_span_34">...:~$ </text:span><text:span text:style-name="PluginODTAutoStyle_span_35">ssh pi@192.168.0.31</text:span><text:line-break/><text:span text:style-name="PluginODTAutoStyle_span_36">@@@@@@@@@@@@@@@@@@@@@@@@@@@@@@@@@@@@@@@@@@@@@@@@@@@@@@@@@@@</text:span><text:line-break/><text:span text:style-name="PluginODTAutoStyle_span_37">@<text:s text:c="4"/>WARNING: REMOTE HOST IDENTIFICATION HAS CHANGED!<text:s text:c="5"/>@</text:span><text:line-break/><text:span text:style-name="PluginODTAutoStyle_span_38">@@@@@@@@@@@@@@@@@@@@@@@@@@@@@@@@@@@@@@@@@@@@@@@@@@@@@@@@@@@</text:span><text:line-break/><text:span text:style-name="PluginODTAutoStyle_span_39">...</text:span><text:line-break/><text:span text:style-name="PluginODTAutoStyle_span_40"><text:s text:c="2"/>remove with:</text:span><text:line-break/><text:span text:style-name="PluginODTAutoStyle_span_41"><text:s text:c="2"/>ssh-keygen -f "/home/xxxxxxx/.ssh/known_hosts" -R "192.168.0.31"</text:span><text:line-break/><text:span text:style-name="PluginODTAutoStyle_span_42">...</text:span><text:line-break/><text:span text:style-name="PluginODTAutoStyle_span_43">Host key verification failed.</text:span></text:p><text:p text:style-name="Text_20_body">Dans ce cas, faites comme demandé :
</text:p><text:p text:style-name="Command Line Interface"><text:span text:style-name="PluginODTAutoStyle_span_44">$ </text:span><text:span text:style-name="PluginODTAutoStyle_span_45">ssh-keygen -f "/home/xxxxxxx/.ssh/known_hosts" -R 192.168.0.31</text:span></text:p><text:p text:style-name="Text_20_body">
et recommencez.</text:p></table:table-cell></table:table-row></table:table></draw:text-box></draw:frame></text:p>
      <text:h text:style-name="Heading_20_3" text:outline-level="3"><text:bookmark-start text:name="__RefHeading___acceder_au_raspberry_pi_via_ssh_sans_fournir_de_mot_de_passe_6"/><text:bookmark-start text:name="acceder_au_raspberry_pi_via_ssh_sans_fournir_de_mot_de_passe"/>Accéder au Raspberry Pi via SSH sans fournir de mot de passe<text:bookmark-end text:name="__RefHeading___acceder_au_raspberry_pi_via_ssh_sans_fournir_de_mot_de_passe_6"/><text:bookmark-end text:name="acceder_au_raspberry_pi_via_ssh_sans_fournir_de_mot_de_passe"/></text:h>
      <text:p text:style-name="Text_20_body">Pour ne pas avoir à fournir le mot de passe à chaque connexion SSH au Raspberry Pi,</text:p>
      <text:p text:style-name="Text_20_body">placez-vous sur le PC et tapez :</text:p>
      <text:p text:style-name="Command Line Interface"><text:span text:style-name="PluginODTAutoStyle_span_46">...:~$ </text:span><text:span text:style-name="PluginODTAutoStyle_span_47">ssh-keygen -t dsa</text:span><text:line-break/><text:span text:style-name="PluginODTAutoStyle_span_48">Generating public/private dsa key pair.</text:span><text:line-break/><text:span text:style-name="PluginODTAutoStyle_span_49">Enter file in which to save the key (/home/xxxxxxx/.ssh/id_dsa): </text:span><text:line-break/><text:span text:style-name="PluginODTAutoStyle_span_50">Enter passphrase (empty for no passphrase): </text:span><text:line-break/><text:span text:style-name="PluginODTAutoStyle_span_51">Enter same passphrase again: </text:span><text:line-break/><text:span text:style-name="PluginODTAutoStyle_span_52">Your identification has been saved in /home/xxxxxxx/.ssh/id_dsa.</text:span><text:line-break/><text:span text:style-name="PluginODTAutoStyle_span_53">Your public key has been saved in /home/xxxxxxx/.ssh/id_dsa.pub.</text:span><text:line-break/><text:span text:style-name="PluginODTAutoStyle_span_54">The key fingerprint is:</text:span><text:line-break/><text:span text:style-name="PluginODTAutoStyle_span_55">SHA256:kVpG+4aYTuDIvXIDg7vfTbGHTcw7p9MVHR2kFbRYI44 nicolas@chateau</text:span><text:line-break/><text:span text:style-name="PluginODTAutoStyle_span_56">The key's randomart image is:</text:span><text:line-break/><text:span text:style-name="PluginODTAutoStyle_span_57">+---[DSA 1024]----+</text:span><text:line-break/><text:span text:style-name="PluginODTAutoStyle_span_58">|<text:s text:c="8"/>.<text:s text:c="4"/>.oXo|</text:span><text:line-break/><text:span text:style-name="PluginODTAutoStyle_span_59">|<text:s text:c="7"/>. o<text:s text:c="2"/>o B +|</text:span><text:line-break/><text:span text:style-name="PluginODTAutoStyle_span_60">|<text:s text:c="4"/>.<text:s text:c="3"/>*<text:s text:c="2"/>E = o |</text:span><text:line-break/><text:span text:style-name="PluginODTAutoStyle_span_61">| o + . O +<text:s text:c="2"/>. .<text:s text:c="2"/>|</text:span><text:line-break/><text:span text:style-name="PluginODTAutoStyle_span_62">|. = o * S o<text:s text:c="2"/>.<text:s text:c="3"/>|</text:span><text:line-break/><text:span text:style-name="PluginODTAutoStyle_span_63">| . o + * o<text:s text:c="2"/>.<text:s text:c="4"/>|</text:span><text:line-break/><text:span text:style-name="PluginODTAutoStyle_span_64">|. . + = =...<text:s text:c="5"/>|</text:span><text:line-break/><text:span text:style-name="PluginODTAutoStyle_span_65">| . + + ..+.<text:s text:c="6"/>|</text:span><text:line-break/><text:span text:style-name="PluginODTAutoStyle_span_66">|... . . ..<text:s text:c="7"/>|</text:span><text:line-break/><text:span text:style-name="PluginODTAutoStyle_span_67">+----[SHA256]-----+</text:span><text:line-break/><text:span text:style-name="PluginODTAutoStyle_span_68">...:~$ </text:span></text:p>
      <text:p text:style-name="Text_20_body">Répondez <text:span text:style-name="Plugin_Keyboard___keyboard">↵ Entrée</text:span> à chaque fois pour ne pas avoir de mot de passe et acceptez les noms de fichier.Envoyez au Raspberry Pi la clé publique ainsi générée :</text:p>
      <text:p text:style-name="Command Line Interface"><text:span text:style-name="PluginODTAutoStyle_span_69">...:~$ </text:span><text:span text:style-name="PluginODTAutoStyle_span_70">ssh-copy-id pi@192.168.0.31</text:span><text:line-break/><text:span text:style-name="PluginODTAutoStyle_span_71">/usr/bin/ssh-copy-id: INFO: attempting to log in with the new key(s), to filter out any that are already installed</text:span><text:line-break/><text:span text:style-name="PluginODTAutoStyle_span_72">/usr/bin/ssh-copy-id: INFO: 2 key(s) remain to be installed -- if you are prompted now it is to install the new keys</text:span><text:line-break/><text:span text:style-name="PluginODTAutoStyle_span_73">pi@192.168.0.31's password: </text:span><text:line-break/><text:span text:style-name="PluginODTAutoStyle_span_74"/><text:line-break/><text:span text:style-name="PluginODTAutoStyle_span_75">Number of key(s) added: 2</text:span><text:line-break/><text:span text:style-name="PluginODTAutoStyle_span_76"/><text:line-break/><text:span text:style-name="PluginODTAutoStyle_span_77">Now try logging into the machine, with:<text:s text:c="3"/>"ssh 'pi@192.168.0.31'"</text:span><text:line-break/><text:span text:style-name="PluginODTAutoStyle_span_78">and check to make sure that only the key(s) you wanted were added.</text:span></text:p>
      <text:p text:style-name="Text_20_body">Reconnectez-vous au Raspberry Pi :</text:p>
      <text:p text:style-name="Command Line Interface"><text:span text:style-name="PluginODTAutoStyle_span_79">$ </text:span><text:span text:style-name="PluginODTAutoStyle_span_80">ssh pi@192.168.0.31</text:span></text:p>
      <text:p text:style-name="Text_20_body">et donnez une dernière fois le mot de passe.Déconnectez-vous. Maintenant, vous pouvez vous connecter au Raspberry Pi via SSH sans mot de passe.Pour automatiser cette connexion,</text:p>
      <text:p text:style-name="Text_20_body">créez avec les droits d'administration le fichier <text:span text:style-name="Strong_20_Emphasis">~/.ssh/config</text:span> pour y écrire ceci :</text:p>
      <text:p text:style-name="Preformatted_20_Text">Host framboise<text:line-break/>User pi<text:line-break/>Hostname 192.168.0.31<text:line-break/># framboise.local<text:line-break/>Port 22<text:line-break/>CheckHostIP no<text:line-break/>LocalForward 5900 127.0.0.1:5900<text:line-break/>Compression yes<text:line-break/>ForwardX11 yes</text:p>
      <text:p text:style-name="Text_20_body">Il suffit maintenant de :
</text:p>
      <text:p text:style-name="Command Line Interface"><text:span text:style-name="PluginODTAutoStyle_span_81">$ </text:span><text:span text:style-name="PluginODTAutoStyle_span_82">ssh framboise</text:span></text:p>
      <text:p text:style-name="Text_20_body">pour lancer une session SSH sur le Raspberry Pi :</text:p>
      <text:p text:style-name="Text_20_body">sous l'utilisateur <text:span text:style-name="Strong_20_Emphasis">pi</text:span>sans mot de passeet en mode graphique</text:p>
      <text:h text:style-name="Heading_20_2" text:outline-level="2"><text:bookmark-start text:name="__RefHeading___conclusion_7"/><text:bookmark-start text:name="conclusion"/>Conclusion<text:bookmark-end text:name="__RefHeading___conclusion_7"/><text:bookmark-end text:name="conclusion"/></text:h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list text:style-name="List_20_1" text:continue-numbering="false">
        <text:list-item>
          <text:p text:style-name="LastListParagraph_List_20_1_Content_First"><text:span text:style-name="PluginODTAutoStyle_Text_83">?? Problème sous Ubuntu 18.04</text:span></text:p>
          <text:line-break/>
        </text:list-item>
      </text:list>
      <text:line-break/>
      <text:p text:style-name="Command Line Interface"><text:span text:style-name="PluginODTAutoStyle_span_84">$ </text:span><text:span text:style-name="PluginODTAutoStyle_span_85">ssh pi@192.168.0.31</text:span><text:line-break/><text:span text:style-name="PluginODTAutoStyle_span_86">sign_and_send_pubkey: signing failed: agent refused operation</text:span></text:p>
      <text:p text:style-name="Text_20_body">
Les autorisations de fichier sont trop ouvertes (0644).</text:p>
      <text:p text:style-name="Text_20_body"> <text:span text:style-name="Strong_20_Emphasis">Solution</text:span>
Les changer ainsi :
</text:p>
      <text:p text:style-name="Command Line Interface"><text:span text:style-name="PluginODTAutoStyle_span_87">$ </text:span><text:span text:style-name="PluginODTAutoStyle_span_88">chmod 600 ~/.ssh/id_rsa</text:span></text:p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2a8b6c" fo:font-family="monospace" fo:font-style="normal" fo:font-size="9.6pt" fo:border="0pt none"/>
    </style:style>
    <style:style style:name="PluginODTAutoStyle_Frame_30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1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2" style:family="table-cell">
      <style:table-cell-properties style:vertical-align="middle" fo:padding="0.3cm" fo:border="none"/>
    </style:style>
    <style:style style:name="PluginODTAutoStyle_Paragraph_33" style:family="paragraph">
      <style:paragraph-properties fo:padding="0.3cm"/>
    </style:style>
    <style:style style:name="PluginODTAutoStyle_span_34" style:family="text">
      <style:text-properties fo:color="#2a8b6c" fo:font-family="monospace" fo:font-style="normal" fo:font-size="9.6pt" fo:border="0pt none"/>
    </style:style>
    <style:style style:name="PluginODTAutoStyle_span_35" style:family="text">
      <style:text-properties fo:color="#df1717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2a8b6c" fo:font-family="monospace" fo:font-style="normal" fo:font-size="9.6pt" fo:border="0pt none"/>
    </style:style>
    <style:style style:name="PluginODTAutoStyle_span_45" style:family="text">
      <style:text-properties fo:color="#df1717" fo:font-family="monospace" fo:font-style="normal" fo:font-size="9.6pt" fo:border="0pt none"/>
    </style:style>
    <style:style style:name="PluginODTAutoStyle_span_46" style:family="text">
      <style:text-properties fo:color="#2a8b6c" fo:font-family="monospace" fo:font-style="normal" fo:font-size="9.6pt" fo:border="0pt none"/>
    </style:style>
    <style:style style:name="PluginODTAutoStyle_span_47" style:family="text">
      <style:text-properties fo:color="#df1717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2a8b6c" fo:font-family="monospace" fo:font-style="normal" fo:font-size="9.6pt" fo:border="0pt none"/>
    </style:style>
    <style:style style:name="PluginODTAutoStyle_span_69" style:family="text">
      <style:text-properties fo:color="#2a8b6c" fo:font-family="monospace" fo:font-style="normal" fo:font-size="9.6pt" fo:border="0pt none"/>
    </style:style>
    <style:style style:name="PluginODTAutoStyle_span_70" style:family="text">
      <style:text-properties fo:color="#df1717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171793" fo:font-family="monospace" fo:font-style="normal" fo:font-size="9.6pt" fo:border="0pt none"/>
    </style:style>
    <style:style style:name="PluginODTAutoStyle_span_73" style:family="text">
      <style:text-properties fo:color="#171793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  <style:style style:name="PluginODTAutoStyle_span_79" style:family="text">
      <style:text-properties fo:color="#2a8b6c" fo:font-family="monospace" fo:font-style="normal" fo:font-size="9.6pt" fo:border="0pt none"/>
    </style:style>
    <style:style style:name="PluginODTAutoStyle_span_80" style:family="text">
      <style:text-properties fo:color="#df1717" fo:font-family="monospace" fo:font-style="normal" fo:font-size="9.6pt" fo:border="0pt none"/>
    </style:style>
    <style:style style:name="PluginODTAutoStyle_span_81" style:family="text">
      <style:text-properties fo:color="#2a8b6c" fo:font-family="monospace" fo:font-style="normal" fo:font-size="9.6pt" fo:border="0pt none"/>
    </style:style>
    <style:style style:name="PluginODTAutoStyle_span_82" style:family="text">
      <style:text-properties fo:color="#df1717" fo:font-family="monospace" fo:font-style="normal" fo:font-size="9.6pt" fo:border="0pt none"/>
    </style:style>
    <style:style style:name="PluginODTAutoStyle_Text_83" style:family="text">
      <style:text-properties fo:border="0pt none"/>
    </style:style>
    <style:style style:name="PluginODTAutoStyle_span_84" style:family="text">
      <style:text-properties fo:color="#2a8b6c" fo:font-family="monospace" fo:font-style="normal" fo:font-size="9.6pt" fo:border="0pt none"/>
    </style:style>
    <style:style style:name="PluginODTAutoStyle_span_85" style:family="text">
      <style:text-properties fo:color="#df1717" fo:font-family="monospace" fo:font-style="normal" fo:font-size="9.6pt" fo:border="0pt none"/>
    </style:style>
    <style:style style:name="PluginODTAutoStyle_span_86" style:family="text">
      <style:text-properties fo:color="#171793" fo:font-family="monospace" fo:font-style="normal" fo:font-size="9.6pt" fo:border="0pt none"/>
    </style:style>
    <style:style style:name="PluginODTAutoStyle_span_87" style:family="text">
      <style:text-properties fo:color="#2a8b6c" fo:font-family="monospace" fo:font-style="normal" fo:font-size="9.6pt" fo:border="0pt none"/>
    </style:style>
    <style:style style:name="PluginODTAutoStyle_span_8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6T11::26:21</meta:creation-date>
    <dc:creator>Generated</dc:creator>
    <dc:date>2026-07-06T11::26:21</dc:date>
    <dc:language>en-US</dc:language>
    <meta:editing-cycles>1</meta:editing-cycles>
    <meta:editing-duration>PT0S</meta:editing-duration>
    <dc:title>tutoriel:nanopc:raspi:ssh:start</dc:title>
  </office:meta>
</office:document-meta>
</file>