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able:table table:style-name="Table">
        <table:table-column table:style-name="odt_auto_style_table_column_1_1"/>
        <table:table-row>
          <table:table-cell office:value-type="string" table:style-name="PluginODTAutoStyle_TableCell_3">
            <text:p text:style-name="Preformatted_20_Text">pi ALL=(ALL) PASSWD: ALL</text:p>
          </table:table-cell>
        </table:table-row>
      </table:table>
      <text:p text:style-name="Text_20_body"><text:span text:style-name="Strong_20_Emphasis">Disposer des derniers correctifs de sécurité</text:span> :Assurez-vous que votre version du système d'exploitation Raspberry Pi est à jour.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p text:style-name="Text_20_body"><text:span text:style-name="Strong_20_Emphasis">Installer <text:a xlink:type="simple" xlink:href="https://nfrappe.fr/doc-0/doku.php?id=logiciel:internet:ufw:raspi:start" text:style-name="Internet_20_link" text:visited-style-name="Visited_20_Internet_20_Link">Ufw sur Raspberry Pi : Installer un pare-feu</text:a></text:span><text:span text:style-name="Strong_20_Emphasis">Installer fail2ban</text:span> <text:a xlink:type="simple" xlink:href="https://nfrappe.fr/doc-0/doku.php?id=logiciel:internet:fail2ban:start" text:style-name="Internet_20_link" text:visited-style-name="Visited_20_Internet_20_Link">Fail2ban : Bannir des IP</text: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3::48:13</meta:creation-date>
    <dc:creator>Generated</dc:creator>
    <dc:date>2024-06-02T13::48:13</dc:date>
    <dc:language>en-US</dc:language>
    <meta:editing-cycles>1</meta:editing-cycles>
    <meta:editing-duration>PT0S</meta:editing-duration>
    <dc:title>tutoriel:nanopc:raspi:securisation</dc:title>
  </office:meta>
</office:document-meta>
</file>