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2a8b6c" fo:font-family="monospace" fo:font-style="normal" fo:font-size="9.6pt" fo:border="0pt none"/>
    </style:style>
    <style:style style:name="PluginODTAutoStyle_span_11" style:family="text">
      <style:text-properties fo:color="#df1717" fo:font-family="monospace" fo:font-style="normal" fo:font-size="9.6pt" fo:border="0pt none"/>
    </style:style>
    <style:style style:name="PluginODTAutoStyle_span_12" style:family="text">
      <style:text-properties fo:color="#2a8b6c" fo:font-family="monospace" fo:font-style="normal" fo:font-size="9.6pt" fo:border="0pt none"/>
    </style:style>
    <style:style style:name="PluginODTAutoStyle_span_13" style:family="text">
      <style:text-properties fo:color="#df1717" fo:font-family="monospace" fo:font-style="normal" fo:font-size="9.6pt" fo:border="0pt none"/>
    </style:style>
    <style:style style:name="PluginODTAutoStyle_span_14" style:family="text">
      <style:text-properties fo:color="#2a8b6c" fo:font-family="monospace" fo:font-style="normal" fo:font-size="9.6pt" fo:border="0pt none"/>
    </style:style>
    <style:style style:name="PluginODTAutoStyle_span_15" style:family="text">
      <style:text-properties fo:color="#df1717" fo:font-family="monospace" fo:font-style="normal" fo:font-size="9.6pt" fo:border="0pt none"/>
    </style:style>
    <style:style style:name="PluginODTAutoStyle_span_16" style:family="text">
      <style:text-properties fo:color="#2a8b6c" fo:font-family="monospace" fo:font-style="normal" fo:font-size="9.6pt" fo:border="0pt none"/>
    </style:style>
    <style:style style:name="PluginODTAutoStyle_span_17" style:family="text">
      <style:text-properties fo:color="#df1717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nanopc:raspi:install:start"/><text:bookmark-start text:name="__RefHeading___installer_un_raspberry_pi_sans_ecran_ni_clavier_headless_1"/><text:bookmark-start text:name="installer_un_raspberry_pi_sans_ecran_ni_clavier_headless"/>Installer un Raspberry Pi sans écran ni clavier (headless)<text:bookmark-end text:name="__RefHeading___installer_un_raspberry_pi_sans_ecran_ni_clavier_headless_1"/><text:bookmark-end text:name="installer_un_raspberry_pi_sans_ecran_ni_clavier_headless"/></text:h>
      <text:p text:style-name="Text_20_body">Un Raspberry Pi est dit <text:span text:style-name="Strong_20_Emphasis">headless</text:span> quand aucun écran ni clavier n'y est connecté.</text:p>
      <text:p text:style-name="Text_20_body">Pour le mettre en place, nul besoin d’écran ni de clavier, un PC du réseau peut faire le travail.</text:p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p text:style-name="Text_20_body">un <text:span text:style-name="Strong_20_Emphasis">Raspberry Pi</text:span> et son <text:span text:style-name="Strong_20_Emphasis">boîtier</text:span>son <text:span text:style-name="Strong_20_Emphasis">alimentation</text:span>une <text:span text:style-name="Strong_20_Emphasis">carte µSD de 16 Go</text:span>un <text:span text:style-name="Strong_20_Emphasis">lecteur USB</text:span> de carte µSDUn <text:span text:style-name="Strong_20_Emphasis">PC sous Linux</text:span> ou Windows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Vous pouvez démarrer un PC Windows sur une clé Live-USB Linux Ubuntu ou Debian pour travailler dans un environnement Linux.</text:p></table:table-cell></table:table-row></table:table></draw:text-box></draw:frame></text:p>
      <text:h text:style-name="Heading_20_2" text:outline-level="2"><text:bookmark-start text:name="__RefHeading___premiere_etapepreparation_de_la_carte_u-sd_4"/><text:bookmark-start text:name="premiere_etapepreparation_de_la_carte_u-sd"/>Première étape : Préparation de la carte µ-SD<text:bookmark-end text:name="__RefHeading___premiere_etapepreparation_de_la_carte_u-sd_4"/><text:bookmark-end text:name="premiere_etapepreparation_de_la_carte_u-sd"/></text:h>
      <text:p text:style-name="Text_20_body">Installez-vous sur un ordinateur sous Linux et branchez la carte µ-SD sur l'ordinateur avec un lecteur de cartes µ-SDSuivez le tutoriel de <text:span text:style-name="Strong_20_Emphasis"><text:a xlink:type="simple" xlink:href="https://nfrappe.fr/doc-0/doku.php?id=tutoriel:nanopc:raspi:install:sd:start" text:style-name="Internet_20_link" text:visited-style-name="Visited_20_Internet_20_Link">Préparation de la carte µ-SD pour un Raspberry Pi</text:a></text:span></text:p>
      <text:h text:style-name="Heading_20_2" text:outline-level="2"><text:bookmark-start text:name="__RefHeading___autres_etapes_5"/><text:bookmark-start text:name="autres_etapes"/>Autres étapes<text:bookmark-end text:name="__RefHeading___autres_etapes_5"/><text:bookmark-end text:name="autres_etapes"/></text:h>
      <text:p text:style-name="Text_20_body"><text:span text:style-name="Strong_20_Emphasis">Premier démarrage du Raspberry Pi</text:span>Retirez la carte µSD de votre ordinateurInsérez-la dans la fente pour carte SD de votre Raspberry Pi.Connectez l'adaptateur secteur à votre Raspberry Pi et branchez l'adaptateur secteur.Le Raspberry Pi démarre. Attendez que les clignotements se calment.<text:span text:style-name="Strong_20_Emphasis">Retrouver l'adresse IP</text:span> du Raspberry Pi<text:line-break/>Lorsque le Raspberry Pi démarre, votre routeur lui attribue une adresse IP.<text:line-break/>Comme le service Avahi est démarré sur Raspbian, un ping sur <text:span text:style-name="Strong_20_Emphasis">raspberrypi.local</text:span> retourne son adresse IP  :Placez-vous sur un ordinateur connecté au même réseau que le Raspberry PiLancez :</text:p>
      <text:p text:style-name="Command Line Interface"><text:span text:style-name="PluginODTAutoStyle_span_5">...@...:~$ </text:span><text:span text:style-name="PluginODTAutoStyle_span_6">ping raspberrypi.local -c 1</text:span><text:line-break/><text:span text:style-name="PluginODTAutoStyle_span_7">PING raspberrypi.local (192.168.0.12) 56(84) bytes of data.</text:span><text:line-break/><text:span text:style-name="PluginODTAutoStyle_span_8">64 bytes from 192.168.0.12 (192.168.0.12): icmp_seq=1 ttl=64 time=243 ms</text:span><text:line-break/><text:span text:style-name="PluginODTAutoStyle_span_9">...</text:span></text:p>
      <text:p text:style-name="Text_20_body">Ici, l'adresse IP du Raspberry Pi est <text:span text:style-name="Strong_20_Emphasis">192.168.0.12</text:span>.<text:span text:style-name="Strong_20_Emphasis">Fixer l'adresse IP du Raspberry Pi</text:span> sur le réseau ; deux méthodes :<text:span text:style-name="Strong_20_Emphasis"><text:a xlink:type="simple" xlink:href="https://nfrappe.fr/doc-0/doku.php?id=tutoriel:nanopc:raspi:fixip:start" text:style-name="Internet_20_link" text:visited-style-name="Visited_20_Internet_20_Link">Donner une IP locale fixe à votre Raspberry Pi</text:a></text:span><text:span text:style-name="Strong_20_Emphasis"><text:a xlink:type="simple" xlink:href="https://nfrappe.fr/doc-0/doku.php?id=tutoriel:nanopc:raspi:fixip:box:start" text:style-name="Internet_20_link" text:visited-style-name="Visited_20_Internet_20_Link">Fixer l'adresse IP du Raspberry Pi sur le réseau (via la box)</text:a></text:span>Ouvrez l'<text:span text:style-name="Strong_20_Emphasis"><text:a xlink:type="simple" xlink:href="https://nfrappe.fr/doc-0/doku.php?id=tutoriel:nanopc:raspi:ssh:start" text:style-name="Internet_20_link" text:visited-style-name="Visited_20_Internet_20_Link">Accès SSH à un Raspberry PI depuis un PC du réseau</text:a></text:span>permettre <text:span text:style-name="Strong_20_Emphasis">sudo en graphique via ssh</text:span> :</text:p>
      <text:p text:style-name="Command Line Interface"><text:span text:style-name="PluginODTAutoStyle_span_10">pi@framboise:~ $ </text:span><text:span text:style-name="PluginODTAutoStyle_span_11">sudo xauth merge ~/.Xauthority</text:span></text:p>
      <text:p text:style-name="Text_20_body"><text:span text:style-name="Strong_20_Emphasis"><text:a xlink:type="simple" xlink:href="https://nfrappe.fr/doc-0/doku.php?id=tutoriel:nanopc:raspi:config:start" text:style-name="Internet_20_link" text:visited-style-name="Visited_20_Internet_20_Link">Configuration d'un Raspberry Pi</text:a></text:span>installer <text:span text:style-name="Strong_20_Emphasis">rpi-update</text:span></text:p>
      <text:p text:style-name="Command Line Interface"><text:span text:style-name="PluginODTAutoStyle_span_12">pi@framboise:~ $ </text:span><text:span text:style-name="PluginODTAutoStyle_span_13">sudo apt install rpi-update</text:span></text:p>
      <text:h text:style-name="Heading_20_2" text:outline-level="2"><text:bookmark-start text:name="__RefHeading___conclusion_6"/><text:bookmark-start text:name="conclusion"/>Conclusion<text:bookmark-end text:name="__RefHeading___conclusion_6"/><text:bookmark-end text:name="conclus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p text:style-name="Text_20_body">J'ai un serveur headless et un PC client</text:p>
      <text:p text:style-name="Text_20_body">Je me connecte au serveur en utilisant </text:p>
      <text:p text:style-name="Command Line Interface"><text:span text:style-name="PluginODTAutoStyle_span_14">...@...:~$ </text:span><text:span text:style-name="PluginODTAutoStyle_span_15">ssh -X servername</text:span></text:p>
      <text:p text:style-name="Text_20_body">Les applications graphiques fonctionnent correctement à partir du serveur en tant qu'utilisateur normal et s'affichent sur l'ordinateur de bureau.</text:p>
      <text:p text:style-name="Text_20_body">Mais, quand je fais  (par exemple 'eog' ou 'update-manager')</text:p>
      <text:p text:style-name="Command Line Interface"><text:span text:style-name="PluginODTAutoStyle_span_16">...@...:~$ </text:span><text:span text:style-name="PluginODTAutoStyle_span_17">sudo graphical-app</text:span><text:line-break/><text:span text:style-name="PluginODTAutoStyle_span_18">(...)</text:span><text:line-break/><text:span text:style-name="PluginODTAutoStyle_span_19">X11 connection rejected because of wrong authentication.</text:span><text:line-break/><text:span text:style-name="PluginODTAutoStyle_span_20">Unable to init server: Could not connect: Connection refused</text:span></text:p>
      <text:p text:style-name="Text_20_body"> J'ai trouvé une réponse ici : <text:a xlink:type="simple" xlink:href="https://www.slothparadise.com/sudo-root-x11-connection-rejected-wrong-authentication/" text:style-name="Internet_20_link" text:visited-style-name="Visited_20_Internet_20_Link">https://www.slothparadise.com/sudo-root-x11-connection-rejected-wrong-authentication/</text:a></text:p>
      <text:p text:style-name="Text_20_body">Pour une raison quelconque, Xauthority n'est pas transmis sur sudo. Mais... </text:p>
      <text:p text:style-name="Command Line Interface"><text:span text:style-name="PluginODTAutoStyle_span_21">...@...:~$ </text:span><text:span text:style-name="PluginODTAutoStyle_span_22">sudo xauth merge ~/.Xauthority</text:span></text:p>
      <text:p text:style-name="Text_20_body"> alors sudo graphical-app fonctionne très bien.</text:p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s://raspberry-pi.fr/creer-carte-sd-windows-mac-linux-raspberry-pi-imager/" text:style-name="Internet_20_link" text:visited-style-name="Visited_20_Internet_20_Link">https://raspberry-pi.fr/creer-carte-sd-windows-mac-linux-raspberry-pi-imager/</text:a><text:span text:style-name="Strong_20_Emphasis">(en)</text:span> <text:a xlink:type="simple" xlink:href="https://pimylifeup.com/headless-raspberry-pi-setup/" text:style-name="Internet_20_link" text:visited-style-name="Visited_20_Internet_20_Link">Headless Raspberry Pi Setup</text:a><text:span text:style-name="Strong_20_Emphasis">(en)</text:span> <text:a xlink:type="simple" xlink:href="https://desertbot.io/blog/headless-raspberry-pi-4-ssh-wifi-setup" text:style-name="Internet_20_link" text:visited-style-name="Visited_20_Internet_20_Link">Headless Raspberry Pi 4 SSH WiFi Setup (Mac + Windows)</text:a><text:span text:style-name="Strong_20_Emphasis">(en)</text:span> <text:a xlink:type="simple" xlink:href="https://www.raspberrypi.org/magpi/ssh-remote-control-raspberry-pi/" text:style-name="Internet_20_link" text:visited-style-name="Visited_20_Internet_20_Link">SSH: Remote control your Raspberry Pi</text:a><text:span text:style-name="Strong_20_Emphasis">(fr)</text:span> <text:a xlink:type="simple" xlink:href="https://raspberry-pi.fr/raspberry-pi-sans-ecran-sans-clavier/" text:style-name="Internet_20_link" text:visited-style-name="Visited_20_Internet_20_Link">Mettre en place une Raspberry Pi sans écran ni clavier</text:a><text:span text:style-name="Strong_20_Emphasis">(fr)</text:span> <text:a xlink:type="simple" xlink:href="https://www.techcoil.com/blog/how-to-setup-raspbian-buster-lite-for-raspberry-pi-server-projects/" text:style-name="Internet_20_link" text:visited-style-name="Visited_20_Internet_20_Link">https://www.techcoil.com/blog/how-to-setup-raspbian-buster-lite-for-raspberry-pi-server-projects/</text:a></text:p>
      <text:p text:style-name="Horizontal_20_Line"/>
      <text:p text:style-name="Text_20_body"><text:span text:style-name="Emphasis">Basé sur &lt;&lt; <text:a xlink:type="simple" xlink:href="https://www.techcoil.com/blog/how-to-setup-raspbian-buster-lite-for-raspberry-pi-server-projects/" text:style-name="Internet_20_link" text:visited-style-name="Visited_20_Internet_20_Link">How to setup Raspbian Buster Lite for Raspberry Pi server projects</text:a> &gt;&gt; par Clivant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2a8b6c" fo:font-family="monospace" fo:font-style="normal" fo:font-size="9.6pt" fo:border="0pt none"/>
    </style:style>
    <style:style style:name="PluginODTAutoStyle_span_11" style:family="text">
      <style:text-properties fo:color="#df1717" fo:font-family="monospace" fo:font-style="normal" fo:font-size="9.6pt" fo:border="0pt none"/>
    </style:style>
    <style:style style:name="PluginODTAutoStyle_span_12" style:family="text">
      <style:text-properties fo:color="#2a8b6c" fo:font-family="monospace" fo:font-style="normal" fo:font-size="9.6pt" fo:border="0pt none"/>
    </style:style>
    <style:style style:name="PluginODTAutoStyle_span_13" style:family="text">
      <style:text-properties fo:color="#df1717" fo:font-family="monospace" fo:font-style="normal" fo:font-size="9.6pt" fo:border="0pt none"/>
    </style:style>
    <style:style style:name="PluginODTAutoStyle_span_14" style:family="text">
      <style:text-properties fo:color="#2a8b6c" fo:font-family="monospace" fo:font-style="normal" fo:font-size="9.6pt" fo:border="0pt none"/>
    </style:style>
    <style:style style:name="PluginODTAutoStyle_span_15" style:family="text">
      <style:text-properties fo:color="#df1717" fo:font-family="monospace" fo:font-style="normal" fo:font-size="9.6pt" fo:border="0pt none"/>
    </style:style>
    <style:style style:name="PluginODTAutoStyle_span_16" style:family="text">
      <style:text-properties fo:color="#2a8b6c" fo:font-family="monospace" fo:font-style="normal" fo:font-size="9.6pt" fo:border="0pt none"/>
    </style:style>
    <style:style style:name="PluginODTAutoStyle_span_17" style:family="text">
      <style:text-properties fo:color="#df1717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6T20::22:30</meta:creation-date>
    <dc:creator>Generated</dc:creator>
    <dc:date>2026-07-06T20::22:30</dc:date>
    <dc:language>en-US</dc:language>
    <meta:editing-cycles>1</meta:editing-cycles>
    <meta:editing-duration>PT0S</meta:editing-duration>
    <dc:title>tutoriel:nanopc:raspi:install:start</dc:title>
  </office:meta>
</office:document-meta>
</file>