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32bitssous64"/><text:bookmark-start text:name="__RefHeading___utiliser_des_programmes_32_bits_sur_ubuntu_64_bits_1"/><text:bookmark-start text:name="utiliser_des_programmes_32_bits_sur_ubuntu_64_bits"/>Utiliser des programmes 32 bits sur Ubuntu 64 bits<text:bookmark-end text:name="__RefHeading___utiliser_des_programmes_32_bits_sur_ubuntu_64_bits_1"/><text:bookmark-end text:name="utiliser_des_programmes_32_bits_sur_ubuntu_64_bi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oujours vérifier si une version 64bits existe avant d'utiliser cette méthode (sauf si elle est trop complexe à installer), elle ne fonctionnera que mieux !</text:p><text:p text:style-name="Text_20_body">D'ailleurs cette méthode n'est pas infaillible !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À partir d'Ubuntu 14.04, en mettant en œuvre le concept de multi-arch, on peut installer les dépendances 32 bits via une commande à entrer dans le terminal :</text:p>
      <text:p text:style-name="Preformatted_20_Text">sudo dpkg --add-architecture i386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ation_d_un_programme_32_bits_5"/><text:bookmark-start text:name="installation_d_un_programme_32_bits"/>Installation d'un programme 32 bits<text:bookmark-end text:name="__RefHeading___installation_d_un_programme_32_bits_5"/><text:bookmark-end text:name="installation_d_un_programme_32_bits"/></text:h>
      <text:p text:style-name="Text_20_body">Avec apt, précisez l'architecture :</text:p>
      <text:p text:style-name="Preformatted_20_Text">sudo apt install paquet:i386</text:p>
      <text:p text:style-name="Text_20_body">Si le programme est disponible <text:span text:style-name="Strong_20_Emphasis">sous forme d'un paquet .deb</text:span>, installez-le en tapant dans un terminal</text:p>
      <text:p text:style-name="Preformatted_20_Text">sudo dpkg -i --force-architecture [le nom du paquet à installer]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Au lieu de taper tout le chemin vers le fichier, glissez le fichier à installer dans le terminal, puis <text:span text:style-name="Plugin_Keyboard___keyboard">Entrer</text:span> et s'il n'y a pas de problèmes, vous venez d'installer un programme !</text:p></table:table-cell></table:table-row></table:table></draw:text-box></draw:frame></text:p>
      <text:h text:style-name="Heading_20_3" text:outline-level="3"><text:bookmark-start text:name="__RefHeading___desinstallation_d_un_programme_32_bits_6"/><text:bookmark-start text:name="desinstallation_d_un_programme_32_bits"/>Désinstallation d'un programme 32 bits<text:bookmark-end text:name="__RefHeading___desinstallation_d_un_programme_32_bits_6"/><text:bookmark-end text:name="desinstallation_d_un_programme_32_bits"/></text:h>
      <text:p text:style-name="Text_20_body">Un paquet installé avec l'option <text:span text:style-name="Strong_20_Emphasis">–force-architecture</text:span> n'apparaîtra pas dans la liste des paquets installés (par exemple dans Synaptic).</text:p>
      <text:p text:style-name="Text_20_body">Pour le désinstaller, il suffit d'utiliser l'option -r de dpkg avec le nom du paquet, sans sa version</text:p>
      <text:p text:style-name="Preformatted_20_Text">sudo dpkg -r [le nom du paquet à désinstaller]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Si vous avez installé <text:span text:style-name="Strong_20_Emphasis">en mode force-architecture</text:span> un paquet 32 bits sur un système 64 bits, <text:span text:style-name="Strong_20_Emphasis">puis que vous trouvez le paquet 64 bits &lt;&lt; équivalent &gt;&gt; et que vous voulez l'installer</text:span>, faites-le.</text:p><text:p text:style-name="Text_20_body">Vous recevrez une erreur dpkg qui dit &lt;&lt; cannot be co-installed with &gt;&gt;.</text:p><text:p text:style-name="Text_20_body">Lisez attentivement le message, qui distinguera le nouveau paquet de l'ancien <text:span text:style-name="Strong_20_Emphasis">par une sous-étiquette précédée de &lt;&lt; deux points &gt;&gt;</text:span> : pour un paquet *, l'ancien (32bits) sera désigné par *:i386, le nouveau par *:amd_64 (ou rien). Tapez dans le terminal :</text:p><text:p text:style-name="Preformatted_20_Text">sudo dpkg -r [le nom du paquet à désinstaller]:i386</text:p><text:p text:style-name="Text_20_body">(ou autre selon le message d'erreur)</text:p><text:p text:style-name="Text_20_body">Puis installez le nouveau paquet, via la Logithèque Ubuntu, ou Synaptic, ou apt.</text:p></table:table-cell></table:table-row></table:table></draw:text-box></draw:frame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ubuntu_64bits" text:style-name="Internet_20_link" text:visited-style-name="Visited_20_Internet_20_Link">https://doc.ubuntu-fr.org/ubuntu_64bits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18::59:54</meta:creation-date>
    <dc:creator>Generated</dc:creator>
    <dc:date>2026-07-06T18::59:54</dc:date>
    <dc:language>en-US</dc:language>
    <meta:editing-cycles>1</meta:editing-cycles>
    <meta:editing-duration>PT0S</meta:editing-duration>
    <dc:title>tutoriel:linux:32bitssous64</dc:title>
  </office:meta>
</office:document-meta>
</file>