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nfrappe.fr/doc-0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<text:a xlink:type="simple" xlink:href="apt://vsftpd,db6.0-util" text:style-name="Internet_20_link" text:visited-style-name="Visited_20_Internet_20_Link">vsftpd,db6.0-util</text:a>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nfrappe.fr/doc-0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4T03::13:46</meta:creation-date>
    <dc:creator>Generated</dc:creator>
    <dc:date>2024-06-04T03::13:46</dc:date>
    <dc:language>en-US</dc:language>
    <meta:editing-cycles>1</meta:editing-cycles>
    <meta:editing-duration>PT0S</meta:editing-duration>
    <dc:title>tutoriel:internet:vsftpd_llmp</dc:title>
  </office:meta>
</office:document-meta>
</file>