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nfrappe.fr/doc-0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p text:style-name="Text_20_body">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text:span text:style-name="Strong_20_Emphasis">effacez le dossier de profil existant</text:span><text:span text:style-name="Strong_20_Emphasis">remplacez-le par sa sauvegarde</text:span><text:span text:style-name="Strong_20_Emphasis">redémarrez Thunderbird</text:span><text:span text:style-name="Strong_20_Emphasis">Si les noms ne correspondent pas ou que restaurez une sauvegarde vers un emplacement différent</text:span>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p text:style-name="Text_20_body">Ouvrez le <text:span text:style-name="Strong_20_Emphasis">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<text:span text:style-name="Strong_20_Emphasis">nouveau profil</text:span> à l'emplacement vouluQuittez le <text:span text:style-name="Strong_20_Emphasis">gestionnaire de profils</text:span>Allez dans l'<text:span text:style-name="Strong_20_Emphasis">explorateur de fichiers</text:span><text:span text:style-name="Strong_20_Emphasis">Localisez le dossier du profil sauvegardé</text:span> sur votre disque dur ou support de sauvegarde (par exemple, votre clé USB)<text:span text:style-name="Strong_20_Emphasis">Ouvrez le répertoire de la sauvegarde</text:span> du dossier de profil (par exemple, xxxxxxxx.default)<text:span text:style-name="Strong_20_Emphasis">Sélectionnez</text:span> le contenu entier (fichiers et dossiers) de la sauvegarde du dossier de profilUn clic droit et <text:span text:style-name="Strong_20_Emphasis">Copier</text:span><text:span text:style-name="Strong_20_Emphasis"><text:a xlink:type="simple" xlink:href="https://nfrappe.fr/doc-0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text:span text:style-name="Strong_20_Emphasis">Ouvrez dans votre explorateur de fichiers le nouveau dossier de profil</text:span> (créé à l'étape 1)<text:span text:style-name="Strong_20_Emphasis">Sélectionnez</text:span> le contenu entierUn clic droit et <text:span text:style-name="Strong_20_Emphasis">Coller</text:span> (remplacez les fichiers s'ils existaient déjà)<text:span text:style-name="Strong_20_Emphasis">Redémarrez Thunderbird</text:span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8::14:39</meta:creation-date>
    <dc:creator>Generated</dc:creator>
    <dc:date>2026-07-07T08::14:39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