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p text:style-name="Text_20_body">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p text:style-name="Text_20_body">Ouvrez le fichier *.csv dans Excel.Si le séparateur est bon, les champs se répartissent entre les colonnes. Sinon, faire le bon réglage au moment de l'ouverture du fichier.Enregistrez le fichier au format Excel (<text:span text:style-name="Strong_20_Emphasis">*.xls</text:span> ou <text:span text:style-name="Strong_20_Emphasis">*.xlsx</text:span>)Rouvrez ce fichier dans Excelet enregistrez-le au format texte <text:span text:style-name="Strong_20_Emphasis">csv (séparateur virgule)</text:span></text:p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p text:style-name="Text_20_body">Ouvrez le fichier dans un éditeur de texte comme le bloc-notesremplacez tous les caractères séparateurs (par exemple les point-virgules) par des virguleset enregistrez le fichier avec un nom <text:span text:style-name="Strong_20_Emphasis">*.csv</text:span></text:p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02:11</meta:creation-date>
    <dc:creator>Generated</dc:creator>
    <dc:date>2026-07-07T00::02:11</dc:date>
    <dc:language>en-US</dc:language>
    <meta:editing-cycles>1</meta:editing-cycles>
    <meta:editing-duration>PT0S</meta:editing-duration>
    <dc:title>tutoriel:internet:thunderbird:import_adresses:start</dc:title>
  </office:meta>
</office:document-meta>
</file>