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nginx2apache:start1"/><text:bookmark-start text:name="__RefHeading___de_nginx_a_apacheremplacer_nginx_par_apache_sans_perdre_les_donnees_du_site_web_et_avec_le_minimum_de_temps_d_arret_1"/><text:bookmark-start text:name="de_nginx_a_apacheremplacer_nginx_par_apache_sans_perdre_les_donnees_du_site_web_et_avec_le_minimum_de_temps_d_arret"/>De Nginx à Apache : remplacer Nginx par Apache sans perdre les données du site Web et avec le minimum de temps d'arrêt<text:bookmark-end text:name="__RefHeading___de_nginx_a_apacheremplacer_nginx_par_apache_sans_perdre_les_donnees_du_site_web_et_avec_le_minimum_de_temps_d_arret_1"/><text:bookmark-end text:name="de_nginx_a_apacheremplacer_nginx_par_apache_sans_perdre_les_donnees_du_site_web_et_avec_le_minimum_de_temps_d_arr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tuto pour implémenter Apache MPM Event associé au PHP-FPM sur les distributions Fedora / CentOS / Red Hat !</text:p>
      <text:p text:style-name="Text_20_body">J’ai mis en production Nginx depuis plusieurs mois et l’essai, à vrai dire, est peu concluant. Complexité de la configuration, complication à mettre en place Awstats, pas de .htaccess, modules à compiler du fait de leur indisponibilité, plantages intempestifs inexpliqués … Du coup, j’ai décidé de revenir à ce bon vieux Apache, plus riche, plus simple.</text:p>
      <text:p text:style-name="Text_20_body"><text:span text:style-name="Strong_20_Emphasis">Apache en mode PHP-FPM</text:span> : Nginx utilise le PHP en mode CGI, en s’appuyant sur PHP-FPM (PHP FastCGI Process Manager). Vous pouvez en faire de même sur un serveur Apach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Installez <text:a xlink:type="simple" xlink:href="apt://php-fpm" text:style-name="Internet_20_link" text:visited-style-name="Visited_20_Internet_20_Link">php-fpm</text:a></text:span> </text:p>
      <text:p text:style-name="Command Line Interface"><text:span text:style-name="PluginODTAutoStyle_span_1">...@...:~$ </text:span><text:span text:style-name="PluginODTAutoStyle_span_2">sudo apt install php-fpm</text:span></text:p>
      <text:p text:style-name="Text_20_body"><text:span text:style-name="Strong_20_Emphasis">Configurez PHP-FPM</text:span> : créez un fichier de pool par site, sur la base du fichier /etc/php/7.4/fpm/pool.d/www.conf (Remplacez www par le nom de votre site) :</text:p>
      <text:p text:style-name="Preformatted_20_Text">(...)<text:line-break/>#~ [www]<text:line-break/>[monsite]<text:line-break/>(...)<text:line-break/>; Unix user/group of processes<text:line-break/>; Note: The user is mandatory. If the group is not set, the default user's group<text:line-break/>;<text:s text:c="7"/>will be used.<text:line-break/>user = www-data<text:line-break/>group = www-data<text:line-break/><text:line-break/>; The address on which to accept FastCGI requests.<text:line-break/>; Valid syntaxes are:<text:line-break/>;<text:s text:c="3"/>'ip.add.re.ss:port'<text:s text:c="4"/>- to listen on a TCP socket to a specific IPv4 address on<text:line-break/>;<text:s text:c="28"/>a specific port;<text:line-break/>;<text:s text:c="3"/>'[ip:6:addr:ess]:port' - to listen on a TCP socket to a specific IPv6 address on<text:line-break/>;<text:s text:c="28"/>a specific port;<text:line-break/>;<text:s text:c="3"/>'port'<text:s text:c="17"/>- to listen on a TCP socket to all addresses<text:line-break/>;<text:s text:c="28"/>(IPv6 and IPv4-mapped) on a specific port;<text:line-break/>;<text:s text:c="3"/>'/path/to/unix/socket' - to listen on a unix socket.<text:line-break/>; Note: This value is mandatory.<text:line-break/>listen = /run/php/php7.4-fpm.sock<text:line-break/>(...)<text:line-break/>; Set permissions for unix socket, if one is used. In Linux, read/write<text:line-break/>; permissions must be set in order to allow connections from a web server. Many<text:line-break/>; BSD-derived systems allow connections regardless of permissions.<text:line-break/>; Default Values: user and group are set as the running user<text:line-break/>;<text:s text:c="17"/>mode is set to 0660<text:line-break/>listen.owner = www-data<text:line-break/>listen.group = www-data<text:line-break/>;listen.mode = 0660<text:line-break/>; When POSIX Access Control Lists are supported you can set them using<text:line-break/>; these options, value is a comma separated list of user/group names.<text:line-break/>; When set, listen.owner and listen.group are ignored<text:line-break/>#~ ;listen.acl_users =<text:line-break/>#~ ;listen.acl_groups =<text:line-break/>listen.acl_users = www-data<text:line-break/>listen.acl_groups = www-data<text:line-break/><text:line-break/>; List of addresses (IPv4/IPv6) of FastCGI clients which are allowed to connect.<text:line-break/>; Equivalent to the FCGI_WEB_SERVER_ADDRS environment variable in the original<text:line-break/>; PHP FCGI (5.2.2+). Makes sense only with a tcp listening socket. Each address<text:line-break/>; must be separated by a comma. If this value is left blank, connections will be<text:line-break/>; accepted from any ip address.<text:line-break/>; Default Value: any<text:line-break/>#~ ;listen.allowed_clients = 127.0.0.1<text:line-break/>listen.allowed_clients = 127.0.0.1<text:line-break/>(...)</text:p>
      <text:p text:style-name="Text_20_body"><text:span text:style-name="Strong_20_Emphasis">modules Apache</text:span> :Utilisez le module multi-processus <text:span text:style-name="Strong_20_Emphasis">Event</text:span> : Éditez avec les droits d'administration le fichier <text:span text:style-name="Strong_20_Emphasis">/etc/httpd/conf.modules.d/00-mpm.conf</text:span> pour le modifier comme ceci :</text:p>
      <text:p text:style-name="Preformatted_20_Text">#LoadModule mpm_prefork_module modules/mod_mpm_prefork.so<text:line-break/>#LoadModule mpm_worker_module modules/mod_mpm_worker.so<text:line-break/>LoadModule mpm_event_module modules/mod_mpm_event.so</text:p>
      <text:p text:style-name="Text_20_body">Pour éviter les conflits, éditez avec les droits d'administration le fichier <text:span text:style-name="Strong_20_Emphasis">/etc/httpd/conf.modules.d/00-proxy.conf</text:span> pour désactiver les modules qui ne sont pas nécessaires :</text:p>
      <text:p text:style-name="Preformatted_20_Text">LoadModule proxy_module modules/mod_proxy.so<text:line-break/>#LoadModule lbmethod_bybusyness_module modules/mod_lbmethod_bybusyness.so<text:line-break/>#LoadModule lbmethod_byrequests_module modules/mod_lbmethod_byrequests.so<text:line-break/>#LoadModule lbmethod_bytraffic_module modules/mod_lbmethod_bytraffic.so<text:line-break/>#LoadModule lbmethod_heartbeat_module modules/mod_lbmethod_heartbeat.so<text:line-break/>#LoadModule proxy_ajp_module modules/mod_proxy_ajp.so<text:line-break/>#LoadModule proxy_balancer_module modules/mod_proxy_balancer.so<text:line-break/>#LoadModule proxy_connect_module modules/mod_proxy_connect.so<text:line-break/>#LoadModule proxy_express_module modules/mod_proxy_express.so<text:line-break/>LoadModule proxy_fcgi_module modules/mod_proxy_fcgi.so<text:line-break/>#LoadModule proxy_fdpass_module modules/mod_proxy_fdpass.so<text:line-break/>#LoadModule proxy_ftp_module modules/mod_proxy_ftp.so<text:line-break/>#LoadModule proxy_http_module modules/mod_proxy_http.so<text:line-break/>#LoadModule proxy_scgi_module modules/mod_proxy_scgi.so<text:line-break/>#LoadModule proxy_wstunnel_module modules/mod_proxy_wstunnel.so</text:p>
      <text:p text:style-name="Text_20_body"><text:span text:style-name="Strong_20_Emphasis">Configuration du VirtualHost</text:span> : Dans la configuration du VirtualHost, ajoutez les directives correspondant au mode socket</text:p>
      <text:p text:style-name="Preformatted_20_Text">&lt;VirtualHost *:80&gt;<text:line-break/><text:s text:c="4"/>DocumentRoot "/home/www"<text:line-break/><text:s text:c="4"/>ServerAdmin dszalkowski@gmail.com<text:line-break/><text:s text:c="4"/>ServerName 195.154.102.202:80<text:line-break/><text:s text:c="4"/>ServerAlias 2001:bc8:34b7:200::<text:line-break/><text:s text:c="4"/>ErrorLog logs/srv2-error_log<text:line-break/><text:s text:c="4"/>CustomLog logs/srv2-access_log combined env=!dontlog<text:line-break/><text:s text:c="4"/>#En mode socket<text:line-break/><text:s text:c="4"/>&lt;FilesMatch \.php$&gt;<text:line-break/><text:s text:c="8"/>SetHandler "proxy:unix:/run/php-fpm/srv2.sock|fcgi://127.0.0.1"<text:line-break/><text:s text:c="4"/>&lt;/FilesMatch&gt;<text:line-break/><text:s text:c="4"/>#En mode application Tcp/Ip<text:line-break/><text:s text:c="4"/>#ProxyPassMatch ^/(.*\.php(/.*)?)$ fcgi://127.0.0.1:9000/home/www/$1<text:line-break/>&lt;/VirtualHost&gt;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sfc.net/infra/lamp-infrastructure/abandon-de-nginx-pour-apache-et-php-fpm/" text:style-name="Internet_20_link" text:visited-style-name="Visited_20_Internet_20_Link">https://www.dsfc.net/infra/lamp-infrastructure/abandon-de-nginx-pour-apache-et-php-fpm/</text:a></text:p>
      <text:p text:style-name="Horizontal_20_Line"/>
      <text:p text:style-name="Text_20_body"><text:span text:style-name="Emphasis">Basé sur &lt;&lt; <text:a xlink:type="simple" xlink:href="https://www.dsfc.net/infra/lamp-infrastructure/abandon-de-nginx-pour-apache-et-php-fpm/" text:style-name="Internet_20_link" text:visited-style-name="Visited_20_Internet_20_Link">Abandon de Nginx pour Apache et PHP-FPM</text:a> &gt;&gt; par Denis Szalkowsk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47:31</meta:creation-date>
    <dc:creator>Generated</dc:creator>
    <dc:date>2026-07-06T21::47:31</dc:date>
    <dc:language>en-US</dc:language>
    <meta:editing-cycles>1</meta:editing-cycles>
    <meta:editing-duration>PT0S</meta:editing-duration>
    <dc:title>tutoriel:internet:serveur:nginx2apache:start1</dc:title>
  </office:meta>
</office:document-meta>
</file>