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"/><text:bookmark-start text:name="__RefHeading___installer_en_meme_temps_les_serveurs_web_apache_et_nginx_1"/><text:bookmark-start text:name="installer_en_meme_temps_les_serveurs_web_apache_et_nginx"/>Installer en même temps les serveurs Web Apache et Nginx<text:bookmark-end text:name="__RefHeading___installer_en_meme_temps_les_serveurs_web_apache_et_nginx_1"/><text:bookmark-end text:name="installer_en_meme_temps_les_serveurs_web_apache_et_nginx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Vérifiez la version des deux serveurs pour vérifier les paquets installés sur le système :</text:p>
      <text:p text:style-name="Command Line Interface"><text:span text:style-name="PluginODTAutoStyle_span_1">...@...:~ $ </text:span><text:span text:style-name="PluginODTAutoStyle_span_2">sudo apache2 -v</text:span><text:line-break/><text:span text:style-name="PluginODTAutoStyle_span_3">bash: httpd: command not found...</text:span><text:line-break/><text:span text:style-name="PluginODTAutoStyle_span_4">...@...:~$ </text:span><text:span text:style-name="PluginODTAutoStyle_span_5">sudo nginx -v</text:span><text:line-break/><text:span text:style-name="PluginODTAutoStyle_span_6">bash: nginx: command not found...</text:span></text:p>
      <text:h text:style-name="Heading_20_2" text:outline-level="2"><text:bookmark-start text:name="__RefHeading___premiere_etapeinstallation_de_nginx_4"/><text:bookmark-start text:name="premiere_etapeinstallation_de_nginx"/>Première étape : Installation de Nginx<text:bookmark-end text:name="__RefHeading___premiere_etapeinstallation_de_nginx_4"/><text:bookmark-end text:name="premiere_etapeinstallation_de_nginx"/></text:h>
      <text:p text:style-name="Text_20_body"><text:span text:style-name="Strong_20_Emphasis">Installez <text:a xlink:type="simple" xlink:href="apt://nginx" text:style-name="Internet_20_link" text:visited-style-name="Visited_20_Internet_20_Link">nginx</text:a></text:span></text:p>
      <text:p text:style-name="Command Line Interface"><text:span text:style-name="PluginODTAutoStyle_span_7">...@...:~$ </text:span><text:span text:style-name="PluginODTAutoStyle_span_8">sudo apt install nginx</text:span></text:p>
      <text:p text:style-name="Text_20_body"><text:span text:style-name="Strong_20_Emphasis">Activez le service nginx</text:span> :</text:p>
      <text:p text:style-name="Command Line Interface"><text:span text:style-name="PluginODTAutoStyle_span_9">...@...:~ $ </text:span><text:span text:style-name="PluginODTAutoStyle_span_10">sudo systemctl enable nginx</text:span></text:p>
      <text:p text:style-name="Text_20_body"><text:span text:style-name="Strong_20_Emphasis">Démarrer le service nginx</text:span> :</text:p>
      <text:p text:style-name="Command Line Interface"><text:span text:style-name="PluginODTAutoStyle_span_11">...@...:~ $ </text:span><text:span text:style-name="PluginODTAutoStyle_span_12">sudo systemctl start nginx</text:span></text:p>
      <text:p text:style-name="Text_20_body"><text:span text:style-name="Strong_20_Emphasis">Vérifiez l'état de nginx</text:span> :</text:p>
      <text:p text:style-name="Command Line Interface"><text:span text:style-name="PluginODTAutoStyle_span_13">...@...:~ $ </text:span><text:span text:style-name="PluginODTAutoStyle_span_14">sudo systemctl status nginx</text:span><text:line-break/><text:span text:style-name="PluginODTAutoStyle_span_15">● nginx.service - A high performance web server and a reverse proxy server</text:span><text:line-break/><text:span text:style-name="PluginODTAutoStyle_span_16"><text:s text:c="5"/>Loaded: loaded (/lib/systemd/system/nginx.service; enabled; vendor preset:&gt;</text:span><text:line-break/><text:span text:style-name="PluginODTAutoStyle_span_17"><text:s text:c="5"/>Active: active (running) since Wed 2022-03-02 08:50:54 CET; 2 days ago</text:span><text:line-break/><text:span text:style-name="PluginODTAutoStyle_span_18"><text:s text:c="7"/>Docs: man:nginx(8)</text:span></text:p>
      <text:p text:style-name="Text_20_body"><text:span text:style-name="Strong_20_Emphasis">Vérifiez le numéro de port écouté par nginx</text:span> :</text:p>
      <text:p text:style-name="Command Line Interface"><text:span text:style-name="PluginODTAutoStyle_span_19">...@...:~ $ </text:span><text:span text:style-name="PluginODTAutoStyle_span_20">sudo netstat -tulpn | grep nginx</text:span><text:line-break/><text:span text:style-name="PluginODTAutoStyle_span_21">tcp<text:s text:c="8"/>0<text:s text:c="6"/>0 0.0.0.0:80<text:s text:c="14"/>0.0.0.0:*<text:s text:c="15"/>LISTEN<text:s text:c="6"/>1671/nginx: master<text:s text:c="2"/></text:span><text:line-break/><text:span text:style-name="PluginODTAutoStyle_span_22">tcp6<text:s text:c="7"/>0<text:s text:c="6"/>0 :::80<text:s text:c="19"/>:::*<text:s text:c="20"/>LISTEN<text:s text:c="6"/>1671/nginx: master </text:span></text:p>
      <text:p text:style-name="Text_20_body">Dans le bloc server de fichier de configuration de nginx, modifiez en 8080 le numéro de port :</text:p>
      <text:p text:style-name="Preformatted_20_Text"> <text:line-break/>server {<text:line-break/><text:tab/>listen<text:s text:c="7"/>8080 default_server;<text:line-break/><text:tab/>listen<text:s text:c="7"/>[::]:8080 default_server;<text:line-break/><text:tab/>server_name<text:s text:c="3"/>_;<text:line-break/><text:tab/>root<text:s text:c="9"/>/usr/share/nginx/html;<text:line-break/>}</text:p>
      <text:p text:style-name="Text_20_body">Modifiez le numéro de port de Nginx dans default.conf en 8080 :</text:p>
      <text:p text:style-name="Preformatted_20_Text">Listen 8080;</text:p>
      <text:p text:style-name="Text_20_body"><text:span text:style-name="Strong_20_Emphasis">Testez la configuration de nginx</text:span> :</text:p>
      <text:p text:style-name="Command Line Interface"><text:span text:style-name="PluginODTAutoStyle_span_23">...@...:~ $ </text:span><text:span text:style-name="PluginODTAutoStyle_span_24">sudo nginx -t</text:span><text:line-break/><text:span text:style-name="PluginODTAutoStyle_span_25">nginx: the configuration file /etc/nginx/nginx.conf syntax is ok</text:span><text:line-break/><text:span text:style-name="PluginODTAutoStyle_span_26">nginx: configuration file /etc/nginx/nginx.conf test is successful</text:span></text:p>
      <text:p text:style-name="Text_20_body"><text:span text:style-name="Strong_20_Emphasis">redémarrez le service Nginx pour mettre à jour les modifications de configuration</text:span> :</text:p>
      <text:p text:style-name="Command Line Interface"><text:span text:style-name="PluginODTAutoStyle_span_27">...@...:~ $ </text:span><text:span text:style-name="PluginODTAutoStyle_span_28">sudo systemctl restart nginx</text:span></text:p>
      <text:p text:style-name="Text_20_body"><text:span text:style-name="Strong_20_Emphasis"> Vérifiez le numéro de port écouté par nginx</text:span> :</text:p>
      <text:p text:style-name="Command Line Interface"><text:span text:style-name="PluginODTAutoStyle_span_29">...@...:~ $ </text:span><text:span text:style-name="PluginODTAutoStyle_span_30">sudo netstat -tulpn | grep nginx</text:span><text:line-break/><text:span text:style-name="PluginODTAutoStyle_span_31">tcp<text:s text:c="8"/>0<text:s text:c="6"/>0 0.0.0.0:8080<text:s text:c="12"/>0.0.0.0:*<text:s text:c="15"/>LISTEN<text:s text:c="6"/>1671/nginx: master<text:s text:c="2"/></text:span><text:line-break/><text:span text:style-name="PluginODTAutoStyle_span_32">tcp6<text:s text:c="7"/>0<text:s text:c="6"/>0 :::8080<text:s text:c="17"/>:::*<text:s text:c="20"/>LISTEN<text:s text:c="6"/>1671/nginx: master</text:span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Installez Apache</text:span> :</text:p>
      <text:p text:style-name="Command Line Interface"><text:span text:style-name="PluginODTAutoStyle_span_33">...@...:~ $ </text:span><text:span text:style-name="PluginODTAutoStyle_span_34">sudo apt install apache2</text:span></text:p>
      <text:p text:style-name="Text_20_body"><text:span text:style-name="Strong_20_Emphasis">Activez le service Apache</text:span> :</text:p>
      <text:p text:style-name="Command Line Interface"><text:span text:style-name="PluginODTAutoStyle_span_35">...@...:~ $ </text:span><text:span text:style-name="PluginODTAutoStyle_span_36">sudo systemctl enable apache2</text:span></text:p>
      <text:p text:style-name="Text_20_body"><text:span text:style-name="Strong_20_Emphasis">Démarrez le service Apache</text:span> :</text:p>
      <text:p text:style-name="Command Line Interface"><text:span text:style-name="PluginODTAutoStyle_span_37">...@...:~ $ </text:span><text:span text:style-name="PluginODTAutoStyle_span_38">sudo systemctl start apache2</text:span></text:p>
      <text:p text:style-name="Text_20_body"><text:span text:style-name="Strong_20_Emphasis">Vérifiez l'état d'Apache</text:span> :</text:p>
      <text:p text:style-name="Command Line Interface"><text:span text:style-name="PluginODTAutoStyle_span_39">...@...:~ $ </text:span><text:span text:style-name="PluginODTAutoStyle_span_40">sudo systemctl status apache2</text:span><text:line-break/><text:span text:style-name="PluginODTAutoStyle_span_41">● apache2.service - The Apache HTTP Server</text:span><text:line-break/><text:span text:style-name="PluginODTAutoStyle_span_42"><text:s text:c="5"/>Loaded: loaded (/lib/systemd/system/apache2.service; enabled; vendor preset: enabled)</text:span><text:line-break/><text:span text:style-name="PluginODTAutoStyle_span_43"><text:s text:c="5"/>Active: active (running) since Thu 2019-06-06 14:36:06 IST; 10s ago</text:span><text:line-break/><text:span text:style-name="PluginODTAutoStyle_span_44"><text:s text:c="7"/>Docs: https://httpd.apache.org/docs/2.4/</text:span></text:p>
      <text:p text:style-name="Text_20_body"><text:span text:style-name="Strong_20_Emphasis">Vérifiez le numéro de port écouté par Apache</text:span> :</text:p>
      <text:p text:style-name="Command Line Interface"><text:span text:style-name="PluginODTAutoStyle_span_45">...@...:~ $ </text:span><text:span text:style-name="PluginODTAutoStyle_span_46">sudo netstat -tulpn | grep apache</text:span><text:line-break/><text:span text:style-name="PluginODTAutoStyle_span_47">tcp<text:s text:c="8"/>0<text:s text:c="6"/>0 0.0.0.0:80<text:s text:c="12"/>0.0.0.0:*<text:s text:c="15"/>LISTEN<text:s text:c="6"/>1671/apache2: master<text:s text:c="2"/></text:span><text:line-break/><text:span text:style-name="PluginODTAutoStyle_span_48">tcp6<text:s text:c="7"/>0<text:s text:c="6"/>0 :::80<text:s text:c="17"/>:::*<text:s text:c="20"/>LISTEN<text:s text:c="6"/>1671/apache2: master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Ouvrez le navigateur et entrez l'adresse IP de la machine suivie du numéro de port 80 pour afficher la page de test du serveur Web ApachePassez à l'onglet suivant et entrez l'adresse IP de la machine suivie du numéro de port 8080 pour ouvrir la page de test du serveur Web Nginx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www.linuxhelp.com/how-to-install-both-apache-and-nginx-web-servers-on-centos-7-6" text:style-name="Internet_20_link" text:visited-style-name="Visited_20_Internet_20_Link">https://www.linuxhelp.com/how-to-install-both-apache-and-nginx-web-servers-on-centos-7-6</text:a></text:p>
      <text:p text:style-name="Horizontal_20_Line"/>
      <text:p text:style-name="Text_20_body"><text:span text:style-name="Emphasis">Basé sur &lt;&lt; <text:a xlink:type="simple" xlink:href="https://www.linuxhelp.com/how-to-install-both-apache-and-nginx-web-servers-on-centos-7-6" text:style-name="Internet_20_link" text:visited-style-name="Visited_20_Internet_20_Link">How to Install Both Apache and Nginx Web Servers on CentOS 7.6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08:48</meta:creation-date>
    <dc:creator>Generated</dc:creator>
    <dc:date>2026-07-07T04::08:48</dc:date>
    <dc:language>en-US</dc:language>
    <meta:editing-cycles>1</meta:editing-cycles>
    <meta:editing-duration>PT0S</meta:editing-duration>
    <dc:title>tutoriel:internet:serveur:apache_nginx:start</dc:title>
  </office:meta>
</office:document-meta>
</file>