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ovh:sousdom:start"/><text:bookmark-start text:name="__RefHeading___comment_creer_un_sous-domaine_chez_ovh_1"/><text:bookmark-start text:name="comment_creer_un_sous-domaine_chez_ovh"/>Comment créer un sous-domaine chez OVH<text:bookmark-end text:name="__RefHeading___comment_creer_un_sous-domaine_chez_ovh_1"/><text:bookmark-end text:name="comment_creer_un_sous-domaine_chez_ovh"/></text:h>
      <text:p text:style-name="Text_20_body">Un sous-domaine est un sous-ensemble d'un site accessible par un ajout au nom de domaine.</text:p>
      <text:p text:style-name="Text_20_body">Supposons que nous voulons créer une boutique accessible par <text:span text:style-name="Strong_20_Emphasis"><text:a xlink:type="simple" xlink:href="http://boutique.excelaide.com" text:style-name="Internet_20_link" text:visited-style-name="Visited_20_Internet_20_Link">http://boutique.excelaide.com</text:a></text:span>, sous-domaine de <text:span text:style-name="Strong_20_Emphasis">excelaide.com</text:span>.</text:p>
      <text:p text:style-name="Text_20_body">Pour l'instant, cette adresse est inaccessible.</text:p>
      <text:p text:style-name="Text_20_body">L’option <text:span text:style-name="Strong_20_Emphasis">Multisite</text:span> permet de :</text:p>
      <text:p text:style-name="Text_20_body">créer des sous-domaineset également héberger héberger sur votre serveur un ou plusieurs autres noms de domain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hébergement chez OVHavec l'option multisite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sur le serveur, via FTP, <text:span text:style-name="Strong_20_Emphasis">créez le dossier</text:span> qui hébergera les fichiers du sous-domaine (clic droit puis <text:span text:style-name="Strong_20_Emphasis">Créer un dossier</text:span>).<text:line-break/><text:span text:style-name="underline">Ce dossier peut avoir un nom différent de celui du sous-domaine</text:span> (ex : dossier <text:span text:style-name="Strong_20_Emphasis">sousdomaine</text:span> pour un sous-domaine <text:span text:style-name="Strong_20_Emphasis">boutique</text:span> appelé par <text:span text:style-name="Strong_20_Emphasis">boutique.mondomaine.tld</text:span>)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Connectez-vous à votre compte OVHcloud</text:span> sur le site <text:a xlink:type="simple" xlink:href="https://www.ovh.com/auth/" text:style-name="Internet_20_link" text:visited-style-name="Visited_20_Internet_20_Link">https://www.ovh.com/auth/</text:a>Au paragraphe <text:span text:style-name="Strong_20_Emphasis">Mes produits et services -&gt; Hébergement Web</text:span>, cliquez sur l’hébergement de votre nom de domaine.Cliquez sur l'onglet <text:span text:style-name="Strong_20_Emphasis">Multisite</text:span><text:span text:style-name="Strong_20_Emphasis">Ajouter un sous-domaine sur son serveur d’hébergement OVH</text:span> : cliquez sur le <text:span text:style-name="Strong_20_Emphasis">bouton <text:span text:style-name="Plugin_Keyboard___keyboard">Ajouter un domaine ou un sous-domaine</text:span></text:span> (à droite)<text:span text:style-name="Strong_20_Emphasis">Sélectionnez le nom de domaine</text:span> (enregistré chez OVH ou ailleurs) auquel vous voulez ajouter un sous-domaine puis <text:span text:style-name="Plugin_Keyboard___keyboard">Suivant</text:span>Renseignez :<text:span text:style-name="Strong_20_Emphasis">Domaine</text:span> : nommez le sous-domaine, par ex. sousdomaine[.nomdedomaine.com].inutile de créer <text:span text:style-name="Strong_20_Emphasis">www.</text:span>*<text:span text:style-name="Strong_20_Emphasis">Dossier racine</text:span> : dossier dans lequel on héberge les fichiers du sous-domaine. Ce n'est pas forcément le même nom que celui du domaine.<text:span text:style-name="Strong_20_Emphasis">SSL</text:span> : cochez pour activer le protocole HTTPS<text:span text:style-name="Strong_20_Emphasis">Ip du pays</text:span> : vous pouvez positionner votre site dans un pays précis<text:span text:style-name="Strong_20_Emphasis">Activer le firewall</text:span> : vous pouvez activer le pare-feu<text:span text:style-name="Strong_20_Emphasis">Logs séparés</text:span> vous pouvez cocher l’option puis <text:span text:style-name="Plugin_Keyboard___keyboard">Suivant</text:span>cochez <text:span text:style-name="Strong_20_Emphasis">Configuration automatique (recommandé)</text:span> puis <text:span text:style-name="Plugin_Keyboard___keyboard">Valider</text:span><text:span text:style-name="Strong_20_Emphasis">Patientez 2 heures</text:span> après l’ajout du sous-domaineCliquez sur <text:span text:style-name="Plugin_Keyboard___keyboard">Régénérer le certificat SSL</text:span> puis sur <text:span text:style-name="Plugin_Keyboard___keyboard">Valider</text:span>. Patientez le temps que la génération se fasse.Après 45 minutes d’attente, le sous-domaine est accessible en HTTPS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numelion.com/creer-sous-domaine.html" text:style-name="Internet_20_link" text:visited-style-name="Visited_20_Internet_20_Link">https://www.numelion.com/creer-sous-domaine.html</text:a></text:p>
      <text:p text:style-name="Horizontal_20_Line"/>
      <text:p text:style-name="Text_20_body"><text:span text:style-name="Emphasis">Basé sur &lt;&lt; <text:a xlink:type="simple" xlink:href="https://www.numelion.com/creer-sous-domaine.html" text:style-name="Internet_20_link" text:visited-style-name="Visited_20_Internet_20_Link">Comment créer un sous-domaine ?</text:a> &gt;&gt; par numelio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0::50:59</meta:creation-date>
    <dc:creator>Generated</dc:creator>
    <dc:date>2026-07-07T00::50:59</dc:date>
    <dc:language>en-US</dc:language>
    <meta:editing-cycles>1</meta:editing-cycles>
    <meta:editing-duration>PT0S</meta:editing-duration>
    <dc:title>tutoriel:internet:ovh:sousdom:start</dc:title>
  </office:meta>
</office:document-meta>
</file>