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dokuwiki:pgtelechargement"/><text:bookmark-start text:name="__RefHeading___creer_une_page_de_fichiers_a_telecharger_1"/><text:bookmark-start text:name="creer_une_page_de_fichiers_a_telecharger"/>Créer une page de fichiers à télécharger<text:bookmark-end text:name="__RefHeading___creer_une_page_de_fichiers_a_telecharger_1"/><text:bookmark-end text:name="creer_une_page_de_fichiers_a_telecharger"/></text:h>
      <text:p text:style-name="Text_20_body">Voici une solution rapide pour mettre en place une liste de fichiers à télécharger dans une page statique.</text:p>
      <text:p text:style-name="Text_20_body">L'idée est d'afficher sous forme de liste les noms de fichiers d'un dossier sous forme de lien cliquable ; les fichiers affichés sont filtrés par leur extension et le chemin d'accès au fichier est masqué.</text:p>
      <text:p text:style-name="Text_20_body">Important : si les fichiers sont téléversés par FTP, veillez à ce qu'ils soient nommés avec uniquement des minuscules, des chiffres et le caractère “_” de manière à valider l'expression régulière qui sélectionne les fichiers dans le code ci-dessous :</text:p>
      <text:p text:style-name="Preformatted_20_Text">a-z0-9-_</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3" text:outline-level="3"><text:bookmark-start text:name="__RefHeading___installation_4"/><text:bookmark-start text:name="installation"/>Installation<text:bookmark-end text:name="__RefHeading___installation_4"/><text:bookmark-end text:name="installation"/></text:h>
      <text:p text:style-name="Text_20_body">Créez une page statique et copiez dedans le code suivant</text:p>
      <text:p text:style-name="Text_20_body"><text:span text:style-name="Strong_20_Emphasis">PluXml 5.2+</text:span></text:p>
      <text:p text:style-name="Preformatted_20_Text">&lt;?php<text:line-break/>global $plxMotor;<text:line-break/># Nom du sous-dossier dans /data/documents/ contenant les fichiers à télécharger<text:line-break/>$dir = 'telechargements/';<text:line-break/># Récupération et affichage de la liste des fichiers sous forme de liste<text:line-break/>$glob = plxGlob::getInstance(PLX_ROOT.'data/documents/'.$dir);<text:line-break/>if ($files = $glob-&gt;query('/[a-zA-Z0-9-_-]+.(jpg|gif|png|zip|rar|txt|pdf|mp3|flv|rtf|doc)$/')) {<text:line-break/><text:s text:c="4"/>sort($files);<text:line-break/><text:s text:c="4"/>echo '&lt;ul class="telechargements"&gt;';<text:line-break/><text:s text:c="4"/>foreach($files as $filename) {<text:line-break/><text:s text:c="8"/>echo '&lt;li&gt;&lt;a href="'.$plxMotor-&gt;urlRewrite('?download/'.plxEncrypt::encryptId($dir.$filename)).'"&gt;'.$filename.'&lt;/a&gt;&lt;/li&gt;';<text:line-break/><text:s text:c="4"/>}<text:line-break/><text:s text:c="4"/>echo '&lt;/ul&gt;';<text:line-break/>}<text:line-break/>else echo "Aucun document";<text:line-break/>?&gt;</text:p>
      <text:h text:style-name="Heading_20_3" text:outline-level="3"><text:bookmark-start text:name="__RefHeading___boite_a_outils_5"/><text:bookmark-start text:name="boite_a_outils"/>Boîte à outils<text:bookmark-end text:name="__RefHeading___boite_a_outils_5"/><text:bookmark-end text:name="boite_a_outils"/></text:h>
      <text:p text:style-name="Text_20_body">On peut ajouter des items à la boîte à outils par défaut en modifiant le code du fichier <text:span text:style-name="Source_20_Text">context.php</text:span>, dans le répertoire <text:span text:style-name="Source_20_Text">lib/tpl/monobook</text:span>. Aux environs de la ligne 355, insérer du code en s'inspirant des exemples suivants.</text:p>
      <text:p text:style-name="Preformatted_20_Text">//Ajouter un lien pour nettoyer le cache des pages en un clic<text:line-break/>$monobook['defaulttoolbox']['purgecache']['href'] = DOKU_BASE."doku.php?id=".$ID."&amp;purge=true";<text:line-break/>$monobook['defaulttoolbox']['purgecache']['text'] = $lang['monobook_purgecache'];<text:line-break/><text:line-break/>//Ajouter un lien pour exporter en ODT (pour le plugin ODT)<text:line-break/>//FIXME: should probably check if ODT plugin is installed<text:line-break/>$monobook['defaulttoolbox']['odt']['href'] = exportlink($ID, 'odt');<text:line-break/>$monobook['defaulttoolbox']['odt']['text'] = $lang['monobook_odtexport'];<text:line-break/><text:line-break/>//Ajoute un accès rapide au plugin PageMove<text:line-break/>//FIXME: Should probably hide this for non-superusers, check if plugin is installed<text:line-break/>$monobook['defaulttoolbox']['movepage']['href'] = DOKU_BASE."doku.php?id=".$ID."&amp;do=admin&amp;page=pagemove";<text:line-break/>$monobook['defaulttoolbox']['movepage']['text'] = $lang['monobook_movepage'];</text:p>
      <text:p text:style-name="Text_20_body">Maintenant, dans le fichier de monobook <text:span text:style-name="Source_20_Text">/lib/tpl/monobook/lang/fr/lang.php</text:span>, ajouter des lignes semblables aux exemples suivants.</text:p>
      <text:p text:style-name="Preformatted_20_Text">$lang['monobook_purgecache'] = "Nettoie le cache des pages";<text:line-break/>$lang['monobook_odtexport'] = "export OpenOffice";<text:line-break/>$lang['monobook_movepage'] = "Déplace ou renomme la pag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modèle monobook nécessite l'installation du plugin <text:span text:style-name="Source_20_Text">displaywikipage</text:span> (cf ci-après)</text:p></table:table-cell></table:table-row></table:table></draw:text-box></draw:frame></text:p>
      <text:h text:style-name="Heading_20_3" text:outline-level="3"><text:bookmark-start text:name="__RefHeading___ajustez_le_filtre_des_fichiers_a_afficher_6"/><text:bookmark-start text:name="ajustez_le_filtre_des_fichiers_a_afficher"/>Ajustez le filtre des fichiers à afficher<text:bookmark-end text:name="__RefHeading___ajustez_le_filtre_des_fichiers_a_afficher_6"/><text:bookmark-end text:name="ajustez_le_filtre_des_fichiers_a_afficher"/></text:h>
      <text:p text:style-name="Text_20_body">Ajoutez/supprimer des extensions à la liste</text:p>
      <text:p text:style-name="Preformatted_20_Text">(jpg|gif|png|zip|rar|txt|pdf|mp3|flv)</text:p>
      <text:p text:style-name="Text_20_body"><text:span text:style-name="Strong_20_Emphasis">Personnalisation de l'affichage de la galerie</text:span></text:p>
      <text:p text:style-name="Text_20_body">Vous pouvez mettre en forme l'affichage de votre page en ajoutant un style dans le fichier style.css de votre thème pour la classe appelée “telechargement”, définie dans le code source par la ligne:</text:p>
      <text:p text:style-name="Preformatted_20_Text">echo '&lt;ul class="telechargements"&gt;';</text:p>
      <text:p text:style-name="Text_20_body">Exemple de code à rajouter dans le fichier css du thème pour personnaliser l'affichage</text:p>
      <text:p text:style-name="Preformatted_20_Text">.telechargements ul{<text:line-break/><text:s text:c="3"/>...<text:line-break/>}<text:line-break/>.telechargements ul li {<text:line-break/><text:s text:c="2"/>...<text:line-break/>}<text:line-break/>.telechargements a{<text:line-break/><text:s text:c="2"/>... <text:line-break/>}</text:p>
      <text:h text:style-name="Heading_20_3" text:outline-level="3"><text:bookmark-start text:name="__RefHeading___modifiez_la_ligne_suivante_7"/><text:bookmark-start text:name="modifiez_la_ligne_suivante"/>Modifiez la ligne suivante<text:bookmark-end text:name="__RefHeading___modifiez_la_ligne_suivante_7"/><text:bookmark-end text:name="modifiez_la_ligne_suivante"/></text:h>
      <text:p text:style-name="Text_20_body">Remplacez par l'emplacement de vos fichiers</text:p>
      <text:p text:style-name="Preformatted_20_Text"># Nom du sous-dossier dans /data/documents/ contenant les fichiers à télécharger<text:line-break/>$dir = 'telechargements/';</text:p>
      <text:h text:style-name="Heading_20_2" text:outline-level="2"><text:bookmark-start text:name="__RefHeading___autres_etapes_8"/><text:bookmark-start text:name="autres_etapes"/>Autres étapes<text:bookmark-end text:name="__RefHeading___autres_etapes_8"/><text:bookmark-end text:name="autres_etapes"/></text:h>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15T18::31:59</meta:creation-date>
    <dc:creator>Generated</dc:creator>
    <dc:date>2024-06-15T18::31:59</dc:date>
    <dc:language>en-US</dc:language>
    <meta:editing-cycles>1</meta:editing-cycles>
    <meta:editing-duration>PT0S</meta:editing-duration>
    <dc:title>tutoriel:internet:dokuwiki:pgtelechargement</dc:title>
  </office:meta>
</office:document-meta>
</file>