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dnsmasq:networkmanager:devopstale:start"/><text:bookmark-start text:name="__RefHeading___utilisation_du_plugin_dnsmasq_du_networkmanager_1"/><text:bookmark-start text:name="utilisation_du_plugin_dnsmasq_du_networkmanager"/>Utilisation du plugin DNSMasq du NetworkManager<text:bookmark-end text:name="__RefHeading___utilisation_du_plugin_dnsmasq_du_networkmanager_1"/><text:bookmark-end text:name="utilisation_du_plugin_dnsmasq_du_networkmanager"/></text:h>
      <text:p text:style-name="Text_20_body">Supposons que vous voulez faire un essai dans une installation de démonstration avec 5 machines.</text:p>
      <text:p text:style-name="Text_20_body">Vous voulez créer les machines virtuelles nécessaires dans votre environnement local, mais ne pouvez pas les adresser par leur nom.</text:p>
      <text:p text:style-name="Text_20_body">Avec 5 machines, vous devez utiliser les adresses IP, ce qui n'est guère pratique.</text:p>
      <text:p text:style-name="Text_20_body">Par chance, il existe une solution élégante : le plugin dnsmasq, un joyau caché de NetworkManage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ctiver le plugin dnsmasq de NetworkManager :</text:p>
      <text:p text:style-name="Preformatted_20_Text"># Ceci active le plugin dnsmasq.<text:line-break/>[main]<text:line-break/>dns=dnsmasq</text:p>
      <text:p text:style-name="Preformatted_20_Text"># Ce fichier met en place le domaine local lablab<text:line-break/># et définit quelques alias et un joker.<text:line-break/>local=/homelab/<text:line-break/><text:line-break/># Ce qui suit définit une entrée DNS Wildcard.<text:line-break/>address=/.ose.homelab/192.168.101.125<text:line-break/><text:line-break/># Ci-dessous, la définition de quelques noms d'hôtes.<text:s text:c="3"/><text:line-break/>address=/openshift.homelab/192.168.101.120<text:line-break/>address=/openshift-int.homelab/192.168.101.120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# Par défaut, le plugin ne lit pas /etc/hosts.<text:s text:c="2"/><text:line-break/># Ceci force le plugin à intégrer ce fichier.<text:line-break/> <text:line-break/># Si vous ne voulez pas écrire dans le fichier /etc/hosts,<text:line-break/># vous pouvez le faire pointer vers un autre fichier.<text:line-break/>addn-hosts=/etc/hosts</text:p>
          </table:table-cell>
        </table:table-row>
      </table:table>
      <text:p text:style-name="Text_20_body">Redémarrez NetworkManager :<text:span text:style-name="Strong_20_Emphasis">&lt;cli prompt='$ '&gt;...@...:~ $ sudo systemctl restart NetworkManager&lt;/cli&gt;</text:span>.</text:p>
      <text:p text:style-name="Text_20_body">Si tout fonctionne correctement, vous devriez voir que resolv.conf pointe vers 127.0.0.1 et qu'un nouveau processus dnsmasq a été créé :</text:p>
      <text:p text:style-name="Command Line Interface"><text:span text:style-name="PluginODTAutoStyle_span_3">...@...:~ $ </text:span><text:span text:style-name="PluginODTAutoStyle_span_4">cat /etc/resolv.conf</text:span><text:line-break/><text:span text:style-name="PluginODTAutoStyle_span_5"># Generated by NetworkManager</text:span><text:line-break/><text:span text:style-name="PluginODTAutoStyle_span_6">nameserver 127.0.0.1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Configurer NetworkManager pour le domaine de libvirt</text:span> :<text:line-break/>Libvirt est livré avec son propre serveur DNS intégré, dnsmasq, pour servir les serveurs DHCP et DNS pour les vms.<text:line-break/>NetworkManager peut également être configuré pour que le plugin dnsmasq fasse suivre les requêtes DNS à l'instance Libvirt si nécessaire :</text:p>
      <text:p text:style-name="Preformatted_20_Text">server=/qxyz.intra/192.168.122.1</text:p>
      <text:p text:style-name="Text_20_body"><text:span text:style-name="Strong_20_Emphasis">Configuration de libvirt</text:span><text:line-break/>Il faut d'abord configurer libvirt. Comme le réseau “default” est attribué aux machines virtuelles concernées, la configuration devrait ressembler à ceci :</text:p>
      <text:p text:style-name="Command Line Interface"><text:span text:style-name="PluginODTAutoStyle_span_7">...@...:~ $ </text:span><text:span text:style-name="PluginODTAutoStyle_span_8">sudo virsh net-edit default</text:span><text:line-break/><text:span text:style-name="PluginODTAutoStyle_span_9">&lt;network connections='1'&gt;</text:span><text:line-break/><text:span text:style-name="PluginODTAutoStyle_span_10"><text:s text:c="2"/>&lt;name&gt;default&lt;/name&gt;</text:span><text:line-break/><text:span text:style-name="PluginODTAutoStyle_span_11"><text:s text:c="2"/>&lt;uuid&gt;158880c3-9adb-4a44-ab51-d0bc1c18cddc&lt;/uuid&gt;</text:span><text:line-break/><text:span text:style-name="PluginODTAutoStyle_span_12"><text:s text:c="2"/>&lt;forward mode='nat'&gt;</text:span><text:line-break/><text:span text:style-name="PluginODTAutoStyle_span_13"><text:s text:c="4"/>&lt;nat&gt;</text:span><text:line-break/><text:span text:style-name="PluginODTAutoStyle_span_14"><text:s text:c="6"/>&lt;port start='1024' end='65535'/&gt;</text:span><text:line-break/><text:span text:style-name="PluginODTAutoStyle_span_15"><text:s text:c="4"/>&lt;/nat&gt;</text:span><text:line-break/><text:span text:style-name="PluginODTAutoStyle_span_16"><text:s text:c="2"/>&lt;/forward&gt;</text:span><text:line-break/><text:span text:style-name="PluginODTAutoStyle_span_17"><text:s text:c="2"/>&lt;bridge name='virbr0' stp='on' delay='0'/&gt;</text:span><text:line-break/><text:span text:style-name="PluginODTAutoStyle_span_18"><text:s text:c="2"/>&lt;mac address='52:54:00:fa:cb:e5'/&gt;</text:span><text:line-break/><text:span text:style-name="PluginODTAutoStyle_span_19"><text:s text:c="2"/>&lt;domain name='qxyz.de' localOnly='yes'/&gt;</text:span><text:line-break/><text:span text:style-name="PluginODTAutoStyle_span_20"><text:s text:c="2"/>&lt;ip address='192.168.122.1' netmask='255.255.255.0'&gt;</text:span><text:line-break/><text:span text:style-name="PluginODTAutoStyle_span_21"><text:s text:c="4"/>&lt;dhcp&gt;</text:span><text:line-break/><text:span text:style-name="PluginODTAutoStyle_span_22"><text:s text:c="6"/>&lt;range start='192.168.122.128' end='192.168.122.254'/&gt;</text:span><text:line-break/><text:span text:style-name="PluginODTAutoStyle_span_23"><text:s text:c="4"/>&lt;/dhcp&gt;</text:span><text:line-break/><text:span text:style-name="PluginODTAutoStyle_span_24"><text:s text:c="2"/>&lt;/ip&gt;</text:span><text:line-break/><text:span text:style-name="PluginODTAutoStyle_span_25">&lt;/network&gt;</text:span></text:p>
      <text:p text:style-name="Text_20_body"><text:span text:style-name="Strong_20_Emphasis">Configuration des machines invitées</text:span> :</text:p>
      <text:p text:style-name="Command Line Interface"><text:span text:style-name="PluginODTAutoStyle_span_26">...@...:~ $ </text:span><text:span text:style-name="PluginODTAutoStyle_span_27">sudo hostnamectl set-hostname neon.qxyz.intra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evopstales.github.io/linux/networkmanagger-dnsmasq/" text:style-name="Internet_20_link" text:visited-style-name="Visited_20_Internet_20_Link">https://devopstales.github.io/linux/networkmanagger-dnsmasq/</text:a></text:p>
      <text:p text:style-name="Horizontal_20_Line"/>
      <text:p text:style-name="Text_20_body"><text:span text:style-name="Emphasis">Basé sur &lt;&lt; <text:a xlink:type="simple" xlink:href="https://devopstales.github.io/linux/networkmanagger-dnsmasq/" text:style-name="Internet_20_link" text:visited-style-name="Visited_20_Internet_20_Link">Using the NetworkManager’s DNSMasq plugin</text:a> &gt;&gt; par devopstale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2T03::14:56</meta:creation-date>
    <dc:creator>Generated</dc:creator>
    <dc:date>2024-06-02T03::14:56</dc:date>
    <dc:language>en-US</dc:language>
    <meta:editing-cycles>1</meta:editing-cycles>
    <meta:editing-duration>PT0S</meta:editing-duration>
    <dc:title>tutoriel:internet:dnsmasq:networkmanager:devopstale:start</dc:title>
  </office:meta>
</office:document-meta>
</file>