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ms:pluxml:sidebar"/><text:bookmark-start text:name="__RefHeading___pluxmlmodifier_la_sidebar_pour_y_faire_apparaitre_autre_chose_1"/><text:bookmark-start text:name="pluxmlmodifier_la_sidebar_pour_y_faire_apparaitre_autre_chose"/>Pluxml : Modifier la sidebar pour y faire apparaître autre chose<text:bookmark-end text:name="__RefHeading___pluxmlmodifier_la_sidebar_pour_y_faire_apparaitre_autre_chose_1"/><text:bookmark-end text:name="pluxmlmodifier_la_sidebar_pour_y_faire_apparaitre_autre_chose"/></text:h>
      <text:p text:style-name="Text_20_body">Commencez par copier l'original <text:span text:style-name="Strong_20_Emphasis">sidebar.php</text:span> en le renommant, par exemple <text:span text:style-name="Strong_20_Emphasis">sidebar-perso.php</text:span> et téléversez-le sur votre serveur dans votre thème.</text:p>
      <text:h text:style-name="Heading_20_2" text:outline-level="2"><text:bookmark-start text:name="__RefHeading___premiere_methodeen_creant_une_page_statique_dediee_2"/><text:bookmark-start text:name="premiere_methodeen_creant_une_page_statique_dediee"/>Première méthode : en créant une page statique dédiée<text:bookmark-end text:name="__RefHeading___premiere_methodeen_creant_une_page_statique_dediee_2"/><text:bookmark-end text:name="premiere_methodeen_creant_une_page_statique_dediee"/></text:h>
      <text:p text:style-name="Text_20_body">Créez une page statique pour la sidebar, nommée par exemple <text:span text:style-name="Strong_20_Emphasis">sidebar-perso</text:span>, ce qui donne l'url <text:span text:style-name="Strong_20_Emphasis">sidebar-perso</text:span>.</text:p>
      <text:p text:style-name="Text_20_body">Ouvrez le fichier <text:span text:style-name="Strong_20_Emphasis">sidebar-perso.php</text:span> et remplacez tout par le code suivant :</text:p>
      <text:p text:style-name="Preformatted_20_Text">&lt;?php $plxShow-&gt;staticInclude('sidebar-perso') ?&gt;</text:p>
      <text:p text:style-name="Text_20_body">Ce qui veut dire que le contenu de cette sidebar sera bien plus facile à modifier quand vous le trouverez utile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faire apparaitre votre nouvelle sidebar à la place de l'originale, ouvrez le fichier <text:span text:style-name="Strong_20_Emphasis">static-perso.php</text:span> de votre thème et modifiez l'appel</text:p><text:p text:style-name="Preformatted_20_Text">&lt;?php include(dirname(__FILE__).'/sidebar.php'); ?&gt;</text:p><text:p text:style-name="Text_20_body">par celui de votre nouvelle création. <text:span text:style-name="Strong_20_Emphasis">sidebar-perso.php</text:span> par exemple.</text:p><text:p text:style-name="Text_20_body">Il en ira de même pour les autres fichiers d'affichage comme article.php etc.</text:p></table:table-cell></table:table-row></table:table></draw:text-box></draw:frame></text:p>
      <text:h text:style-name="Heading_20_2" text:outline-level="2"><text:bookmark-start text:name="__RefHeading___deuxieme_methodecoder_le_fichier_sidebar.php_3"/><text:bookmark-start text:name="deuxieme_methodecoder_le_fichier_sidebar.php"/>Deuxième méthode : coder le fichier sidebar.php<text:bookmark-end text:name="__RefHeading___deuxieme_methodecoder_le_fichier_sidebar.php_3"/><text:bookmark-end text:name="deuxieme_methodecoder_le_fichier_sidebar.php"/></text:h>
      <text:p text:style-name="Text_20_body">Pour faire un autre menu simplement, avec Pluxml, il suffit de copier l'original <text:span text:style-name="Strong_20_Emphasis">sidebar.php</text:span>, donner un autre nom (<text:span text:style-name="Strong_20_Emphasis">sidebar-perso.php</text:span> par exemple) et de l'uploader sur votre serveur dans le thème que vous êtes en train de travailler.</text:p>
      <text:p text:style-name="Text_20_body">Vous ouvrez ce fichier avec votre éditeur de texte et y mettez le code que vous voulez dedans (html/CSS).</text:p>
      <text:p text:style-name="Text_20_body">Ouvrez votre <text:span text:style-name="Strong_20_Emphasis">sidebar-perso.php</text:span> et vous trouvez du code dans le style :</text:p>
      <text:p text:style-name="Preformatted_20_Text">&lt;?php if(!defined('PLX_ROOT')) exit; ?&gt;<text:line-break/>&lt;div id="sidebar"&gt;<text:line-break/><text:s text:c="4"/>&lt;div class="section"&gt;<text:line-break/>&lt;?php $plxShow-&gt;staticInclude(3) ?&gt;<text:line-break/><text:s text:c="8"/>&lt;h3&gt;&lt;?php $plxShow-&gt;lang('RSS_FEEDS')?&gt;&lt;/h3&gt;<text:line-break/><text:s text:c="8"/>&lt;ul&gt;<text:line-break/><text:s text:c="8"/>&lt;li&gt;&lt;a class="feed noactive" href="&lt;?php $plxShow-&gt;urlRewrite('feed.php') ?&gt;" title="&lt;?php $plxShow-&gt;lang('ARTICLES_RSS_FEED_TITLE') ?&gt;"&gt;&lt;?php $plxShow-&gt;lang('ARTICLES_RSS_FEED') ?&gt;&lt;/a&gt;&lt;/li&gt;<text:line-break/><text:s text:c="8"/>&lt;li&gt;&lt;a class="feed noactive" href="&lt;?php $plxShow-&gt;urlRewrite('feed.php?commentaires') ?&gt;" title="&lt;?php $plxShow-&gt;lang('COMMENTS_RSS_FEED_TITLE') ?&gt;"&gt;&lt;?php $plxShow-&gt;lang('COMMENTS_RSS_FEED') ?&gt;&lt;/a&gt;&lt;/li&gt;<text:line-break/><text:s text:c="8"/>&lt;/ul&gt;<text:line-break/><text:s text:c="4"/>&lt;/div&gt;<text:line-break/> <text:line-break/><text:s text:c="4"/>&lt;div class="section"&gt;<text:line-break/><text:s text:c="8"/>&lt;h3&gt;&lt;?php $plxShow-&gt;lang('CATEGORIES')?&gt;&lt;/h3&gt;<text:line-break/><text:s text:c="8"/>&lt;ul&gt;<text:line-break/><text:s text:c="8"/>&lt;?php $plxShow-&gt;catList('','&lt;li&gt;&lt;a href="#cat_url" class="#cat_status"&gt;#cat_name (#art_nb)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TAGS')?&gt;&lt;/h3&gt;<text:line-break/><text:s text:c="8"/>&lt;p&gt;<text:line-break/><text:s text:c="8"/>&lt;?php $plxShow-&gt;tagList('&lt;a href="#tag_url" class="tag #tag_status"&gt;#tag_name&lt;/a&gt; ', 20); ?&gt;<text:line-break/><text:s text:c="8"/>&lt;/p&gt;<text:line-break/><text:s text:c="4"/>&lt;/div&gt;<text:line-break/> <text:line-break/><text:s text:c="4"/>&lt;div class="section"&gt;<text:line-break/><text:s text:c="8"/>&lt;h3&gt;&lt;?php $plxShow-&gt;lang('ARCHIVES')?&gt;&lt;/h3&gt;<text:line-break/><text:s text:c="8"/>&lt;ul&gt;<text:line-break/><text:s text:c="8"/>&lt;?php $plxShow-&gt;archList('&lt;li&gt;&lt;a href="#archives_url" class="#archives_status"&gt;#archives_name (#archives_nbart)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LATEST_ARTICLES')?&gt;&lt;/h3&gt;<text:line-break/><text:s text:c="8"/>&lt;ul&gt;<text:line-break/><text:s text:c="8"/>&lt;?php $plxShow-&gt;lastArtList('&lt;li&gt;&lt;a href="#art_url" title="#art_title" class="#art_status"&gt;#art_title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LATEST_COMMENTS')?&gt;&lt;/h3&gt;<text:line-break/><text:s text:c="8"/>&lt;ul&gt;<text:line-break/><text:s text:c="8"/>&lt;?php $plxShow-&gt;lastComList('&lt;li&gt;&lt;a href="#com_url"&gt;#com_content(33)&lt;/a&gt;&lt;/li&gt;'); ?&gt;<text:line-break/><text:s text:c="8"/>&lt;/ul&gt;<text:line-break/><text:s text:c="4"/>&lt;/div&gt;<text:line-break/>&lt;/div&gt;</text:p>
      <text:p text:style-name="Text_20_body">Ce qu'il y a entre les &lt;div&gt; fait apparaitre dans le menu actuel les liens des  fil, RSS, les catégories, les mots clefs, les archives, les derniers articles et les derniers commentaires.</text:p>
      <text:p text:style-name="Text_20_body">Peut-être n'avez-vous pas besoin de tout ça et vous pouvez supprimer ces &lt;div&gt; et leurs contenus et mettre à la place ce que vous voulez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://tuto-pluxml.reseauk.info/article15/modifier-la-sidebar-pour-y-faire-apparaitre-autre-chose" text:style-name="Internet_20_link" text:visited-style-name="Visited_20_Internet_20_Link">http://tuto-pluxml.reseauk.info/article15/modifier-la-sidebar-pour-y-faire-apparaitre-autre-chose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3::07:27</meta:creation-date>
    <dc:creator>Generated</dc:creator>
    <dc:date>2026-07-07T03::07:27</dc:date>
    <dc:language>en-US</dc:language>
    <meta:editing-cycles>1</meta:editing-cycles>
    <meta:editing-duration>PT0S</meta:editing-duration>
    <dc:title>tutoriel:internet:cms:pluxml:sidebar</dc:title>
  </office:meta>
</office:document-meta>
</file>