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partage:start"/><text:bookmark-start text:name="__RefHeading___comment_partager_la_connexion_d_une_cle_4g_1"/><text:bookmark-start text:name="comment_partager_la_connexion_d_une_cle_4g"/>Comment partager la connexion d'une clé 4G<text:bookmark-end text:name="__RefHeading___comment_partager_la_connexion_d_une_cle_4g_1"/><text:bookmark-end text:name="comment_partager_la_connexion_d_une_cle_4g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a xlink:type="simple" xlink:href="https://nfrappe.fr/doc-0/doku.php?id=materiel:internet:routeur:tlmr3020:start" text:style-name="Internet_20_link" text:visited-style-name="Visited_20_Internet_20_Link">Routeur sans fil N 3G/4G portable TL-MR3020</text:a>une clé 4Gune carte SIM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justgeek.fr/comment-partager-la-connexion-de-votre-cle-4g-56093/" text:style-name="Internet_20_link" text:visited-style-name="Visited_20_Internet_20_Link">https://www.justgeek.fr/comment-partager-la-connexion-de-votre-cle-4g-56093/</text:a><text:span text:style-name="Strong_20_Emphasis">(en)</text:span> User guide</text:p>
      <text:p text:style-name="Horizontal_20_Line"/>
      <text:p text:style-name="Text_20_body"><text:span text:style-name="Emphasis">Basé sur &lt;&lt; <text:a xlink:type="simple" xlink:href="https://www.justgeek.fr/comment-partager-la-connexion-de-votre-cle-4g-56093/" text:style-name="Internet_20_link" text:visited-style-name="Visited_20_Internet_20_Link">Comment partager la connexion de votre clé 4G ?</text:a> &gt;&gt; par justgeek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1::33:23</meta:creation-date>
    <dc:creator>Generated</dc:creator>
    <dc:date>2026-07-07T01::33:23</dc:date>
    <dc:language>en-US</dc:language>
    <meta:editing-cycles>1</meta:editing-cycles>
    <meta:editing-duration>PT0S</meta:editing-duration>
    <dc:title>tutoriel:internet:cle4g:partage:start</dc:title>
  </office:meta>
</office:document-meta>
</file>